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dichtbouwen van het dakterras aan de voorzijde van de woning aan Zomereik 31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
                <text:span text:style-name="nadrukvet">Zomereik 31</text:span>: het dichtbouwen van het dakterras aan de voorzijde van de woning (datum besluit: 18 september 2023, datum verzonden: 18 september 2023);</text:p>
              </text:list-item>
            </text:list>
            <text:p text:style-name="last-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419333</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333</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333</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dichtbouwen van het dakterras aan de voorzijde van de woning aan Zomereik 31 te Krimpen aan den IJssel</meta:user-defined>
    <meta:user-defined meta:name="DCTERMS.W3CDTF/DCTERMS.available">2023-10-02</meta:user-defined>
    <meta:user-defined meta:name="DCTERMS.W3CDTF/OVERHEIDop.jaargang">2023</meta:user-defined>
    <meta:user-defined meta:name="OVERHEIDop.publicationIssue">419333</meta:user-defined>
    <meta:user-defined meta:name="OVERHEIDop.GmbID/DC.identifier">gmb-2023-419333</meta:user-defined>
    <meta:user-defined meta:name="OVERHEIDop.versieInformatie"/>
  </office:meta>
</office:document-meta>
</file>