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met een garage, entree, veranda en zwembad aan Moderato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oderato 1</text:span>: het uitbreiden van de woning met een garage, entree, veranda en zwembad (datum ontvangst: 19 sept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1932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2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2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met een garage, entree, veranda en zwembad aan Moderato 1 te Krimpen aan den IJsse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327</meta:user-defined>
    <meta:user-defined meta:name="OVERHEIDop.GmbID/DC.identifier">gmb-2023-419327</meta:user-defined>
    <meta:user-defined meta:name="OVERHEIDop.versieInformatie"/>
  </office:meta>
</office:document-meta>
</file>