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Weth. J. Tieckenstraat 23A t/m 23D en 25A t/m 25E te Angerlo het realiseren van 5 rijwoningen en 4 twee-onder-1 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besloten om de beslistermijn voor de aanvraag met zaaknummer HZ_WABO-2023-0543 voor een omgevingsvergunning aan deWeth. J. Tieckenstraat 23A t/m 23D en 25A t/m 25E te Anger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932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2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2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: Weth. J. Tieckenstraat 23A t/m 23D en 25A t/m 25E te Angerlo het realiseren van 5 rijwoningen en 4 twee-onder-1 kapwoning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321</meta:user-defined>
    <meta:user-defined meta:name="OVERHEIDop.GmbID/DC.identifier">gmb-2023-419321</meta:user-defined>
    <meta:user-defined meta:name="OVERHEIDop.versieInformatie"/>
  </office:meta>
</office:document-meta>
</file>