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nachtelijke werkzaamheden (kenmerk 1033839) verlichting aan de gevel van Mall of the Netherlands 30 oktober tot en met 15-11-2023 en afbouw 29-1 tot en met 2-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ntheffing nachtelijke werkzaamheden aangevraagd voor het aanbrengen van verlichting aan de gevel van Mall of the Netherland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2 september 2023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19318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318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318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ontheffing nachtelijke werkzaamheden (kenmerk 1033839) verlichting aan de gevel van Mall of the Netherlands 30 oktober tot en met 15-11-2023 en afbouw 29-1 tot en met 2-2-2024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318</meta:user-defined>
    <meta:user-defined meta:name="OVERHEIDop.GmbID/DC.identifier">gmb-2023-419318</meta:user-defined>
    <meta:user-defined meta:name="OVERHEIDop.versieInformatie"/>
  </office:meta>
</office:document-meta>
</file>