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(regulier) voor het bouwen van een woning - LEE01-E-4710, Kardinaalsmuts 1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september 2023 een besluit genomen op de aanvraag met zaaknummer 2023002945 voor het bouwen van een woning op locatie LEE01-E-4710, Kardinaalsmuts 1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931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1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1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029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(regulier) voor het bouwen van een woning - LEE01-E-4710, Kardinaalsmuts 12 in Lee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15</meta:user-defined>
    <meta:user-defined meta:name="OVERHEIDop.GmbID/DC.identifier">gmb-2023-419315</meta:user-defined>
    <meta:user-defined meta:name="OVERHEIDop.versieInformatie"/>
  </office:meta>
</office:document-meta>
</file>