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erloseweg ongenummerd (nabij huisnr. 16-18 monumentaal pand)5666K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ongenummerd (nabij huisnr. 16-18 monumentaal pand) 5666KA Geldrop</text:p>
            <text:p text:style-name="common-al">Datum ontvangst: 27-09-2023</text:p>
            <text:p text:style-name="common-al">Omschrijving: het kappen van twee bomen</text:p>
            <text:p text:style-name="common-al">Zaaknummer: 1771183530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930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0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0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35300</meta:user-defined>
    <meta:user-defined meta:name="DCTERMS.abstract">Mierloseweg ongenummerd (nabij huisnummer 16-18 monumentaal pand) in Geldrop. het kappen van twee bomen. </meta:user-defined>
    <dc:language>nl</dc:language>
    <meta:user-defined meta:name="OVERHEIDop.locatietype/OVERHEIDop.gebiedsmarkering">Punt</meta:user-defined>
    <meta:user-defined meta:name="DC.title">Kennisgeving ontvangst aanvraag omgevingsvergunning Mierloseweg ongenummerd (nabij huisnr. 16-18 monumentaal pand)5666KA Geldrop</meta:user-defined>
    <meta:user-defined meta:name="DCTERMS.W3CDTF/DCTERMS.available">2023-10-05</meta:user-defined>
    <meta:user-defined meta:name="DCTERMS.W3CDTF/OVERHEIDop.jaargang">2023</meta:user-defined>
    <meta:user-defined meta:name="OVERHEIDop.publicationIssue">419308</meta:user-defined>
    <meta:user-defined meta:name="OVERHEIDop.GmbID/DC.identifier">gmb-2023-419308</meta:user-defined>
    <meta:user-defined meta:name="OVERHEIDop.versieInformatie"/>
  </office:meta>
</office:document-meta>
</file>