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achterzijde van de woning aan Waalstraat 4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Waalstraat 46</text:span>: het realiseren van een dakopbouw aan de achterzijde van de woning (datum ontvangst: 18 sept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1930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0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0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de achterzijde van de woning aan Waalstraat 46 te Krimpen aan den IJssel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302</meta:user-defined>
    <meta:user-defined meta:name="OVERHEIDop.GmbID/DC.identifier">gmb-2023-419302</meta:user-defined>
    <meta:user-defined meta:name="OVERHEIDop.versieInformatie"/>
  </office:meta>
</office:document-meta>
</file>