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list text:style-name="id1-3-2-1-1-2">
              <text:list-item text:style-override="id1-3-2-1-1-2-1">
                <text:number>1.</text:number>
                <text:p text:style-name="al">een perceel grond, gelegen aan IJsbaan, nabij Arkelse Onderweg 75H, 4206 AG, te Gorinchem, kadastraal bekend Gemeente Gorinchem, sectie F, nummer 5328 (gedeeltelijk), groot ongeveer 15 m²;</text:p>
              </text:list-item>
              <text:list-item text:style-override="id1-3-2-1-1-2-2">
                <text:number>2.</text:number>
                <text:p text:style-name="al">een perceel grond, gelegen aan Dokter Hiemstralaan, nabij nummer 57, 4205 KK te Gorinchem, kadastraal bekend Gemeente Gorinchem, sectie E, nummer 2142 (gedeeltelijk), groot ongeveer 15 m²;</text:p>
              </text:list-item>
              <text:list-item text:style-override="id1-3-2-1-1-2-3">
                <text:number>3.</text:number>
                <text:p text:style-name="al">een perceel grond, gelegen aan Chirurgijnstraat, nabij nummer 49, 4204 SJ te Gorinchem, kadastraal bekend Gemeente Gorinchem, sectie E, nummer 2014 (gedeeltelijk), groot ongeveer 15 m²;</text:p>
              </text:list-item>
              <text:list-item text:style-override="id1-3-2-1-1-2-4">
                <text:number>4.</text:number>
                <text:p text:style-name="al">een perceel grond, gelegen aan Paardenwater, 4201 KM te Gorinchem, kadastraal bekend Gemeente Gorinchem, sectie D, nummer 4225 (gedeeltelijk), groot ongeveer 15 m²;</text:p>
              </text:list-item>
              <text:list-item text:style-override="id1-3-2-1-1-2-5">
                <text:number>5.</text:number>
                <text:p text:style-name="al">een perceel grond, gelegen aan Schans, nabij nummer 6, 4207 EP te Gorinchem, kadastraal bekend Gemeente Gorinchem, sectie F, nummer 5344 (gedeeltelijk), groot ongeveer 15 m²</text:p>
              </text:list-item>
              <text:list-item text:style-override="id1-3-2-1-1-2-6">
                <text:number>6.</text:number>
                <text:p text:style-name="al">een perceel grond, gelegen aan Professor Meester P. Lieftinckstraat, nabij nummer 14, 4207NR te Gorinchem, kadastraal bekend Gemeente Gorinchem, sectie F, nummer 2932 (gedeeltelijk), groot ongeveer 15 m²;</text:p>
              </text:list-item>
              <text:list-item text:style-override="id1-3-2-1-1-2-7">
                <text:number>7.</text:number>
                <text:p text:style-name="al">een perceel grond, gelegen aan Hinderdam, nabij nummer 114, 4208 BN te Gorinchem, kadastraal bekend Gemeente Gorinchem, sectie P, nummer 2671 (gedeeltelijk), groot ongeveer 15 m²</text:p>
              </text:list-item>
              <text:list-item text:style-override="id1-3-2-1-1-2-8">
                <text:number>8.</text:number>
                <text:p text:style-name="al">een perceel grond, gelegen aan Boogschutterstraat, nabij nummer 26 te Gorinchem, kadastraal bekend Gemeente Gorinchem, sectie E, nummer 2202 (gedeeltelijk), groot ongeveer 15 m²</text:p>
              </text:list-item>
            </text:list>
            <text:p text:style-name="common-al">
            <text:span text:style-name="nadrukvet">Mededeling: voornemen tot het aangaan van een koopovereenkomst</text:span>
          </text:p>
            <text:p text:style-name="common-al">Voor de bovengenoemde gronden geldt dat gemeente voornemens is de gronden te verkopen ten behoeve van het realiseren van een 8-tal Points of Presence als onderdeel van een glasvezelnetwerk aan de partij waarmee, na een openbare marktconsultatie in 2021, de samenwerkingsovereenkomst is gesloten om in het hele gemeentelijke grondgebied dit glasvezelnetwerk aan te leggen. De verkoop is een voortvloeisel uit deze samenwerkingsovereenkomst, waarmee deze partij wordt gezien als enige serieuze gegadigde.</text:p>
            <text:p text:style-name="common-al">
            <text:span text:style-name="nadrukvet">Vervaltermijn</text:span>
          </text:p>
            <text:p text:style-name="common-al">De gemeente Gorinchem zal na verloop van 20 dagen na de datum van publicatie van dit voornemen de koopovereenkomst aangaan, tenzij voordien, dat wil zeggen uiterlijk op 23 oktober 2023 voor 12.00 uur,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2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oop gemeentegrond</meta:user-defined>
    <meta:user-defined meta:name="DCTERMS.W3CDTF/DCTERMS.available">2023-10-03</meta:user-defined>
    <meta:user-defined meta:name="DCTERMS.W3CDTF/OVERHEIDop.jaargang">2023</meta:user-defined>
    <meta:user-defined meta:name="OVERHEIDop.publicationIssue">419296</meta:user-defined>
    <meta:user-defined meta:name="OVERHEIDop.GmbID/DC.identifier">gmb-2023-419296</meta:user-defined>
    <meta:user-defined meta:name="OVERHEIDop.versieInformatie"/>
  </office:meta>
</office:document-meta>
</file>