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Pijnacker-Nootdorp 2023</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4 juli 2023;</text:p>
            <text:p text:style-name="al"/>
            <text:p text:style-name="al">gelet op de artikelen 108, 149 en 156 van de Gemeentewet en afdeling 17.2 van de Omgevingswet;</text:p>
            <text:p text:style-name="al"/>
            <text:p text:style-name="al">
            <text:span text:style-name="nadrukvet">besluit</text:span>:</text:p>
            <text:p text:style-name="al"/>
            <text:p text:style-name="al">vast te stellen de Verordening op de gemeentelijke adviescommissie omgevingskwaliteit Pijnacker-Nootdorp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commissie: door de gemeenteraad ingestelde gemeentelijke adviescommissie als bedoeld in artikel 17.9 van de wet, genaamd Gemeentelijke adviescommissie omgevingskwaliteit Pijnacker-Nootdorp;</text:p>
              </text:list-item>
              <text:list-item text:style-override="id1-3-2-2-2-3-2">
                <text:number>b.</text:number>
                <text:p text:style-name="al">goede omgevingskwaliteit: hetgeen daaronder wordt verstaan in artikel 1.3 van de wet;</text:p>
              </text:list-item>
              <text:list-item text:style-override="id1-3-2-2-2-3-3">
                <text:number>c.</text:number>
                <text:p text:style-name="al">wet: de Omgevingswet;</text:p>
              </text:list-item>
              <text:list-item text:style-override="id1-3-2-2-2-3-4">
                <text:number>d.</text:number>
                <text:p text:style-name="al">college: het college van burgemeester en wethouders.</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 </text:p>
            <text:list text:style-name="id1-3-2-2-4-2">
              <text:list-item text:style-override="id1-3-2-2-4-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aanvraag om of een ontwerpbesluit voor een omgevingsvergunning voor:</text:p>
                    <text:list text:style-name="id1-3-2-2-4-3-3-1-3">
                      <text:list-item text:style-override="id1-3-2-2-4-3-3-1-3-1">
                        <text:number>1̊.</text:number>
                        <text:p text:style-name="al">een rijksmonumentenactiviteit met betrekking tot een monument; </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die betrekking heeft op behoud en herstel van de cultuurhistorische waarden van een beschermd gezicht, een gebied en/of de bebouwing; </text:p>
                      </text:list-item>
                      <text:list-item text:style-override="id1-3-2-2-4-3-3-1-3-4">
                        <text:number>4̊.</text:number>
                        <text:p text:style-name="al">een omgevingsplanactiviteit in geval de commissie in het omgevingsplan als adviseur is aangewezen;</text:p>
                      </text:list-item>
                      <text:list-item text:style-override="id1-3-2-2-4-3-3-1-3-5">
                        <text:number>5̊.</text:number>
                        <text:p text:style-name="al">een andere activiteit in geval het college een advies nodig achten met het oog op het bereiken en in stand houden van een goede omgevingskwaliteit;</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het college over het ontwikkelen van beleid inclusief omgevingsvisie, omgevingsplan en maatwerkregels voor de omgevingskwaliteit;</text:p>
                  </text:list-item>
                  <text:list-item text:style-override="id1-3-2-2-4-3-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text:p>
                  </text:list-item>
                  <text:list-item text:style-override="id1-3-2-2-4-3-3-5">
                    <text:number>e.</text:number>
                    <text:p text:style-name="al">informeert en begeleidt de commissie op verzoek van het college planindieners en ontwerpers gedurende het ontwerpproces;</text:p>
                  </text:list-item>
                  <text:list-item text:style-override="id1-3-2-2-4-3-3-6">
                    <text:number>f.</text:number>
                    <text:p text:style-name="al">voert de commissie op verzoek van het college vooroverleg met planindieners over een in te dienen aanvraag om een omgevingsvergunning;</text:p>
                  </text:list-item>
                  <text:list-item text:style-override="id1-3-2-2-4-3-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 tot en met 4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tenminste drie leden, de voorzitter daaronder begrepen, welke worden benoemd op persoonlijke titel op grond van de professionele deskundigheid die nodig is voor de advisering, alsmede op grond van maatschappelijke kennis en ervaring.</text:p>
              </text:list-item>
              <text:list-item text:style-override="id1-3-2-2-8-3">
                <text:number>2.</text:number>
                <text:p text:style-name="al">Daarnaast kent de commissie plaatsvervangers. Deze hebben vergelijkbare deskundigheid, alsmede maatschappelijke kennis en ervaring.</text:p>
              </text:list-item>
              <text:list-item text:style-override="id1-3-2-2-8-4">
                <text:number>3.</text:number>
                <text:p text:style-name="al">De disciplines die de vakinhoudelijke leden in gezamenlijkheid kunnen vertegenwoordigen zijn: architectuur, ruimtelijke kwaliteit, cultuurhistorie, bouw- en architectuurhistorie, restauratiearchitectuur, landschap en stedenbouw. </text:p>
              </text:list-item>
              <text:list-item text:style-override="id1-3-2-2-8-5">
                <text:number>4.</text:number>
                <text:p text:style-name="al">De commissie telt, gelet op artikel 17.9, eerste lid, van de wet minimaal twee leden deskundig op het gebied van de monumentenzorg.</text:p>
              </text:list-item>
              <text:list-item text:style-override="id1-3-2-2-8-6">
                <text:number>5.</text:number>
                <text:p text:style-name="al">Naast de vakinhoudelijk deskundige leden kunnen een burgerlid en zijn/haar plaatsvervanger worden benoemd. Zij worden benoemd op persoonlijke titel op grond van maatschappelijke kennis en ervaring.</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één jaar na hun aftreden weer benoembaar.</text:p>
              </text:list-item>
              <text:list-item text:style-override="id1-3-2-2-9-5">
                <text:number>4.</text:number>
                <text:p text:style-name="al">De leden van de commissie worden door het college benoemd. Dorp, Stad en Land wordt gevraagd om een selectie en voordracht van vakinhoudelijke kandidaat-leden. Het college informeert de raad over deze benoeming.</text:p>
              </text:list-item>
              <text:list-item text:style-override="id1-3-2-2-9-6">
                <text:number>5.</text:number>
                <text:p text:style-name="al">Voor de vakinhoudelijke leden worden door Dorp, Stad en Land plaatsvervangers aangewezen die hen bij afwezigheid kunnen vervangen. </text:p>
              </text:list-item>
              <text:list-item text:style-override="id1-3-2-2-9-7">
                <text:number>6.</text:number>
                <text:p text:style-name="al">De vakinhoudelijke leden en hun plaatsvervangers zijn personen die werkzaam zijn voor Dorp, Stad en Land en die onafhankelijk zijn van de gemeente Pijnacker-Nootdorp. </text:p>
              </text:list-item>
              <text:list-item text:style-override="id1-3-2-2-9-8">
                <text:number>7.</text:number>
                <text:p text:style-name="al">De leden worden op eigen verzoek ontslagen. Zij kunnen voorts door het college worden geschorst en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 en wordt ondersteund door een of meerdere ambtelijke medewerkers.</text:p>
              </text:list-item>
              <text:list-item text:style-override="id1-3-2-2-10-3">
                <text:number>2.</text:number>
                <text:p text:style-name="al">De secretaris draagt samen met een van de leden zorg voor de verslaglegging en het secretariaat van de commissie, hierbij ondersteund door Dorp, Stad en Land en een of meerdere ambtelijke medewerkers.</text:p>
              </text:list-item>
              <text:list-item text:style-override="id1-3-2-2-10-4">
                <text:number>3.</text:number>
                <text:p text:style-name="al">De secretaris en de medewerkers zijn geen lid van de commissie en zijn voor hun werkzaamheden voor de commissie uitsluitend verantwoording schuldig aan de commissie. </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p text:style-name="al">De commissie brengt advies uit binnen een termijn van vier weken, tenzij het college heeft aangegeven binnen welke termijn een advies wordt verwacht. </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op een geschikte wijze bekendgemaakt. Indien het college – al dan niet op verzoek van de aanvrager – een verzoek doet tot niet-openbare behandeling, dan dient het college daaraan klemmende redenen op grond van artikel 5.1 van de Wet open overheid ten grondslag te leggen. De openbaarheid geldt zowel voor de beraadslagingen, de beoordeling als de adviezen. De openbaarheid geldt niet voor informeel vooroverleg of bij de beleidsgerichte, opgavegerichte of ontwerpgerichte advisering.</text:p>
              </text:list-item>
              <text:list-item text:style-override="id1-3-2-2-13-3">
                <text:number>2.</text:number>
                <text:p text:style-name="al">De aanvrager van de omgevingsvergunning of zijn gemachtigde heeft de mogelijkheid tot toelichting van de aanvraag ten overstaan van de commissie. Een belanghebbende heeft alleen in toelichtende zin spreekrecht in de door de commissie gehouden openbare vergadering. Tijdens de beraadslagingen is er geen spreekrecht.</text:p>
              </text:list-item>
              <text:list-item text:style-override="id1-3-2-2-13-4">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list-item>
              <text:list-item text:style-override="id1-3-2-2-14-3">
                <text:number>2.</text:number>
                <text:p text:style-name="al">Het aangewezen lid, de aangewezen leden of de subcommissie kunnen adviseren wanneer ze ervan overtuigd zijn dat ze de mening van de commissie representeren. In geval van twijfel kan het initiatief alsnog aan de commissie worden voorgelegd. </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ter zake kundige ambtenaren van de gemeente Pijnacker-Nootdorp.</text:p>
              </text:list-item>
              <text:list-item text:style-override="id1-3-2-2-15-3">
                <text:number>2.</text:number>
                <text:p text:style-name="al">De commissie kan zich lat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kan eenmaal per activiteit een second opinion inwinnen bij een gemeentelijke adviescommissie van een andere gemeente. Een second opinion wordt pas gevraagd nadat de commissie de mogelijkheid tot heroverweging van het advies heeft gekregen. Het college stelt de commissie van het voornemen tot het plaatsen van die opdracht op de hoogte. De commissie neemt de resultaten van een second opinion voor kennisgeving aan.</text:p>
              </text:list-item>
              <text:list-item text:style-override="id1-3-2-2-16-3">
                <text:number>2.</text:number>
                <text:p text:style-name="al">In geval het college een beschikking geeft in afwijking van het door de commissie uitgebrachte advies stelt hij de commissie hiervan op de hoogte.</text:p>
              </text:list-item>
            </text:list>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wijze waarop de adviezen openbaar worden gemaakt;</text:p>
                  </text:list-item>
                  <text:list-item text:style-override="id1-3-2-2-18-3-3-6">
                    <text:number>f.</text:number>
                    <text:p text:style-name="al">de instelling van subcommissies;</text:p>
                  </text:list-item>
                  <text:list-item text:style-override="id1-3-2-2-18-3-3-7">
                    <text:number>g.</text:number>
                    <text:p text:style-name="al">de werkwijze bij afdoening onder verantwoordelijkheid van de commissie als bedoeld in artikel 9;</text:p>
                  </text:list-item>
                  <text:list-item text:style-override="id1-3-2-2-18-3-3-8">
                    <text:number>h.</text:number>
                    <text:p text:style-name="al">de selectie en voordracht van kandidaat-leden.</text:p>
                  </text:list-item>
                </text:list>
              </text:list-item>
              <text:list-item text:style-override="id1-3-2-2-18-4">
                <text:number>3.</text:number>
                <text:p text:style-name="al">Het college draagt zorg voor bekendmaking van het door de commissie vastgestelde reglement van orde.</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 Indien gewenst kan een lid of adviseur van de commissie optreden als supervisor of deelnemen aan een kwaliteitsteam, een intaketafel of een omgevingstafel enz.</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leden van de commissie en de adviseurs als bedoeld in artikel 10, tweede lid die op voordracht van Dorp, Stad en Land zijn benoemd of door de commissie zijn gevraagd ontvangen voor hun werkzaamheden een vergoeding op grond van de tarieven zoals jaarlijks afgesproken met Dorp, Stad en Land. </text:p>
              </text:list-item>
              <text:list-item text:style-override="id1-3-2-2-20-3">
                <text:number>2.</text:number>
                <text:p text:style-name="al">Commissieleden of adviseurs die door de gemeente zijn voorgesteld of gevraagd ontvangen een vergoeding op grond van hun afspraken met de gemeente. </text:p>
              </text:list-item>
            </text:list>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uit, als bedoeld in artikel 17.9, zesde lid van de we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item text:style-override="id1-3-2-2-22-4">
                <text:number>3.</text:number>
                <text:p text:style-name="al">De commissie kan in haar jaarverslag aanbevelingen doen ten aanzien van het gemeentelijk omgevingskwaliteitsbeleid in het algemeen en de aanpassing van toetsingskaders (als bedoeld in artikel 17.9, derde lid, van de wet) in het bijzonder.</text:p>
              </text:list-item>
            </text:list>
            <text:p text:style-name="al"/>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vigerende Bouwverordening Pijnacker-Nootdorp en de Erfgoedverordening Pijnacker-Nootdorp benoemde leden worden geacht te zijn benoemd op grond van dit besluit. De termijn van ten hoogste vier jaar als bedoeld in artikel 5, eerste lid, loopt vanaf de datum dat deze verordening in werking treedt. </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Pijnacker-Nootdorp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Inwerkingtreding </text:p>
            <text:p text:style-name="al">Deze verordening treedt tegelijk met de Wet van 23 maart 2016, houdende regels over het beschermen en benutten van de fysieke leefomgeving (Omgevingswet) in werking.</text:p>
          </text:section>
          <text:section text:name="artikel_id1-3-2-2-26" text:style-name="artikel">
            <text:p text:style-name="artikel_kop_titel"><text:span text:style-name="artikel_kop_label">Artikel</text:span> <text:span text:style-name="artikel_kop_nr">18.</text:span> Citeertitel</text:p>
            <text:p text:style-name="al">Deze verordening wordt aangehaald als: Verordening op de gemeentelijke adviescommissie omgevings-kwaliteit Pijnacker-Nootdorp 2023.</text:p>
          </text:section>
        </text:section>
        <text:section text:name="regeling-sluiting_id1-3-2-3" text:style-name="regeling-sluiting">
          <text:section text:name="ondertekening_id1-3-2-3-1">
            <text:p><text:span text:style-name="functie">Vastgesteld in de openbare vergadering van 21 september 2023.</text:span></text:p>
          </text:section>
          <text:section text:name="ondertekening_id1-3-2-3-2">
            <text:p><text:span text:style-name="functie"/></text:p>
            <text:p><text:span text:style-name="functie">Arjen van der Lugt</text:span></text:p>
            <text:p><text:span text:style-name="functie">griffier </text:span></text:p>
          </text:section>
          <text:section text:name="ondertekening_id1-3-2-3-3">
            <text:p><text:span text:style-name="functie"/></text:p>
            <text:p><text:span text:style-name="functie">Björn Lugthar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929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9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9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rtikel 156 van de Gemeentewet]|[1.0:c:BWBR0005416&amp;artikel=156&amp;g=2023-04-01</meta:user-defined>
    <meta:user-defined meta:name="OVERHEIDop.referentienummer">1358757/1223575</meta:user-defined>
    <meta:user-defined meta:name="DCTERMS.alternative">Verordening op de gemeentelijke adviescommissie omgevings-kwaliteit Pijnacker-Nootdorp 2023</meta:user-defined>
    <dc:language>nl</dc:language>
    <meta:user-defined meta:name="OVERHEIDop.locatietype/OVERHEIDop.gebiedsmarkering">Gemeente</meta:user-defined>
    <meta:user-defined meta:name="DC.title">Verordening op de gemeentelijke adviescommissie omgevingskwaliteit Pijnacker-Nootdorp 2023</meta:user-defined>
    <meta:user-defined meta:name="DCTERMS.W3CDTF/DCTERMS.available">2023-10-02</meta:user-defined>
    <meta:user-defined meta:name="DCTERMS.W3CDTF/OVERHEIDop.jaargang">2023</meta:user-defined>
    <meta:user-defined meta:name="OVERHEIDop.publicationIssue">419295</meta:user-defined>
    <meta:user-defined meta:name="OVERHEIDop.betreftRegeling">CVDR701278_1</meta:user-defined>
    <meta:user-defined meta:name="xs:date/OVERHEIDop.startdatum">2024-01-01</meta:user-defined>
    <meta:user-defined meta:name="OVERHEIDop.GmbID/DC.identifier">gmb-2023-419295</meta:user-defined>
    <meta:user-defined meta:name="OVERHEIDop.versieInformatie"/>
  </office:meta>
</office:document-meta>
</file>