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60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richten van sloopwerkzaamheden (Ziekerstraat 6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2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9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iekerstraat 60 Nijmegen: verrichten van sloopwerkzaamheden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94</meta:user-defined>
    <meta:user-defined meta:name="OVERHEIDop.GmbID/DC.identifier">gmb-2023-419294</meta:user-defined>
    <meta:user-defined meta:name="OVERHEIDop.versieInformatie"/>
  </office:meta>
</office:document-meta>
</file>