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48 Lent: slopen en verwijderen asbest van twee sch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slopen en verwijderen asbest van twee schuren (Oosterhoutsedijk 48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1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9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osterhoutsedijk 48 Lent: slopen en verwijderen asbest van twee schuren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91</meta:user-defined>
    <meta:user-defined meta:name="OVERHEIDop.GmbID/DC.identifier">gmb-2023-419291</meta:user-defined>
    <meta:user-defined meta:name="OVERHEIDop.versieInformatie"/>
  </office:meta>
</office:document-meta>
</file>