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de Keijserstraat 42 Nijmegen: verwijderen va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erwijderen van asbest - bron 2 (Hendrik de Keijserstraat 4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9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28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ndrik de Keijserstraat 42 Nijmegen: verwijderen van asbest - bron 2 - meldingen - Melding ontvang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88</meta:user-defined>
    <meta:user-defined meta:name="OVERHEIDop.GmbID/DC.identifier">gmb-2023-419288</meta:user-defined>
    <meta:user-defined meta:name="OVERHEIDop.versieInformatie"/>
  </office:meta>
</office:document-meta>
</file>