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reischor, Gaanderse'sweg 6, BWH L 381   - het plaatsen van een FT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FTW woningZaaknummer: 977336Datum indiening: 27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928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8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45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Dreischor, Gaanderse'sweg 6, BWH L 381   - het plaatsen van een FTW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84</meta:user-defined>
    <meta:user-defined meta:name="OVERHEIDop.GmbID/DC.identifier">gmb-2023-419284</meta:user-defined>
    <meta:user-defined meta:name="OVERHEIDop.versieInformatie"/>
  </office:meta>
</office:document-meta>
</file>