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kapellen aan Ravenstraat 1, 8161RT Epe (91796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dakkapellen aan Ravenstraat 1, 8161RT Epe. </text:p>
            <text:p text:style-name="common-al">Datum aanvraag:  22-09-2023</text:p>
            <text:p text:style-name="common-al">Zaaknummer : 91796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928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8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8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878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dakkapellen aan Ravenstraat 1, 8161RT Epe (917966)</meta:user-defined>
    <meta:user-defined meta:name="DCTERMS.W3CDTF/DCTERMS.available">2023-10-02</meta:user-defined>
    <meta:user-defined meta:name="DCTERMS.W3CDTF/OVERHEIDop.jaargang">2023</meta:user-defined>
    <meta:user-defined meta:name="OVERHEIDop.publicationIssue">419283</meta:user-defined>
    <meta:user-defined meta:name="OVERHEIDop.GmbID/DC.identifier">gmb-2023-419283</meta:user-defined>
    <meta:user-defined meta:name="OVERHEIDop.versieInformatie"/>
  </office:meta>
</office:document-meta>
</file>