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de Tweede Kamer - Stemmen met een kiezers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 dat het bij de aanstaande verkiezing van de leden van de Tweede Kamer op woensdag 22 november 2023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7 november 2023 door de kiezer worden ingediend bij de burgemeester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1 november 2023, 12.00 uur de stempas over te leggen bij Team verkiezingen van zijn/haar woonplaats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Dorpsplein 2</text:p>
            <text:p text:style-name="common-al">5683 GA Best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4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De burgemeester voornoemd,</text:span>
          </text:p>
            <text:p text:style-name="last-al">
            <text:span text:style-name="nadrukcur">J.G.M.T. Ubach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92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- Stemmen met een kiezerspa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279</meta:user-defined>
    <meta:user-defined meta:name="OVERHEIDop.GmbID/DC.identifier">gmb-2023-419279</meta:user-defined>
    <meta:user-defined meta:name="OVERHEIDop.versieInformatie"/>
  </office:meta>
</office:document-meta>
</file>