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mwand en egaliseren van het terrein aan Hof van IJssel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et plaatsen van een damwand en egaliseren van het terrein (datum ontvangst: 20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92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damwand en egaliseren van het terrein aan Hof van IJssel te Krimpen aan den IJss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77</meta:user-defined>
    <meta:user-defined meta:name="OVERHEIDop.GmbID/DC.identifier">gmb-2023-419277</meta:user-defined>
    <meta:user-defined meta:name="OVERHEIDop.versieInformatie"/>
  </office:meta>
</office:document-meta>
</file>