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oulevard De Favauge ter hoogte van Oude Garnalenvisser, 0473-2023-0000172, het Promoten van gezonde voeding voor inwoners Zandvoort in de vorm van fruit (appels) , op 05-10-2023 t/m 06-10-2023, verzonden 28-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927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7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7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3-0000172</meta:user-defined>
    <meta:user-defined meta:name="DCTERMS.abstract"> het Promoten van gezonde voeding voor inwoners Zandvoort in de vorm van fruit (appels) </meta:user-defined>
    <dc:language>nl</dc:language>
    <meta:user-defined meta:name="OVERHEIDop.locatietype/OVERHEIDop.gebiedsmarkering">Punt</meta:user-defined>
    <meta:user-defined meta:name="DC.title">Gemeente Zandvoort, vergunning verleend, Boulevard De Favauge ter hoogte van Oude Garnalenvisser, 0473-2023-0000172, het Promoten van gezonde voeding voor inwoners Zandvoort in de vorm van fruit (appels) , op 05-10-2023 t/m 06-10-2023, verzonden 28-09-2023</meta:user-defined>
    <meta:user-defined meta:name="DCTERMS.W3CDTF/DCTERMS.available">2023-10-02</meta:user-defined>
    <meta:user-defined meta:name="DCTERMS.W3CDTF/OVERHEIDop.jaargang">2023</meta:user-defined>
    <meta:user-defined meta:name="OVERHEIDop.publicationIssue">419274</meta:user-defined>
    <meta:user-defined meta:name="OVERHEIDop.GmbID/DC.identifier">gmb-2023-419274</meta:user-defined>
    <meta:user-defined meta:name="OVERHEIDop.versieInformatie"/>
  </office:meta>
</office:document-meta>
</file>