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vestiging uithangbord restaurant Fuego aan de gevel Bruggestraat 47A, 3841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1661 voor bevestiging uithangbord Fuego aan gevel op locatie Bruggestraat 47A, 3841C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927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ruggestraat 47A, 3841CM Harderwijk</meta:user-defined>
    <dc:language>nl</dc:language>
    <meta:user-defined meta:name="OVERHEIDop.locatietype/OVERHEIDop.gebiedsmarkering">Punt</meta:user-defined>
    <meta:user-defined meta:name="DC.title">Verlening omgevingsvergunning, bevestiging uithangbord restaurant Fuego aan de gevel Bruggestraat 47A, 3841CM Harderwij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73</meta:user-defined>
    <meta:user-defined meta:name="OVERHEIDop.GmbID/DC.identifier">gmb-2023-419273</meta:user-defined>
    <meta:user-defined meta:name="OVERHEIDop.versieInformatie"/>
  </office:meta>
</office:document-meta>
</file>