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Westerwirdsleane 2 in Bit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Westerwirdsleane 2 in Bitgum</text:span>
          </text:p>
            <text:p text:style-name="common-al">Op 17 januari 2023 heeft de gemeente een melding ontvangen op grond van het Besluit lozen buiten inrichtingen voor de locatie Westerwirdsleane 2 in Bitgum. De melding is geregistreerd onder zaaknummer ML-20230002. De melding betreft het aanleggen van een GBES d.m.v. verticale grondboring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927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7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27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Besluit lozen buiten inrichtingen Westerwirdsleane 2 in Bitgum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270</meta:user-defined>
    <meta:user-defined meta:name="OVERHEIDop.GmbID/DC.identifier">gmb-2023-419270</meta:user-defined>
    <meta:user-defined meta:name="OVERHEIDop.versieInformatie"/>
  </office:meta>
</office:document-meta>
</file>