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zettingsvergunning huisvesting, Johannes Sinthenstraat 94 te Deventer (160988-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oor een omzetting van huisvesting plaatsvindend voor Johannes Sinthenstraat 94 te Deventer.</text:p>
            <text:p text:style-name="common-al"/>
            <text:p text:style-name="common-al">Inzage en het maken van bezwaar is mogelijk binnen zes weken na de datum van verzending van het besluit. Het besluit is verzonden op 28 september 2023.</text:p>
            <text:p text:style-name="common-al">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centsp/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9268</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68</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9268</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Omzettingsvergunning huisvesting, Johannes Sinthenstraat 94 te Deventer (160988-2023)</meta:user-defined>
    <meta:user-defined meta:name="DCTERMS.W3CDTF/DCTERMS.available">2023-10-02</meta:user-defined>
    <meta:user-defined meta:name="DCTERMS.W3CDTF/OVERHEIDop.jaargang">2023</meta:user-defined>
    <meta:user-defined meta:name="OVERHEIDop.publicationIssue">419268</meta:user-defined>
    <meta:user-defined meta:name="OVERHEIDop.GmbID/DC.identifier">gmb-2023-419268</meta:user-defined>
    <meta:user-defined meta:name="OVERHEIDop.versieInformatie"/>
  </office:meta>
</office:document-meta>
</file>