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2, 8281 HP te Genemuiden (Genemuiden L 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925</text:p>
            <text:p text:style-name="common-al">
            <text:span text:style-name="nadrukvet">Ingekomen:</text:span> 26-09-2023</text:p>
            <text:p text:style-name="common-al">
            <text:span text:style-name="nadrukvet">Locatie:</text:span> Rietkamer 2, 8281 HP te Genemuiden (Genemuiden L 2038)</text:p>
            <text:p text:style-name="common-al">
            <text:span text:style-name="nadrukvet">Projectomschrijving:</text:span> het bouwen van een woning  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92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925</meta:user-defined>
    <meta:user-defined meta:name="DCTERMS.abstract">Nieuwbouw vrijstaande woning Tag West Gene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Rietkamer 2, 8281 HP te Genemuiden (Genemuiden L 2038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267</meta:user-defined>
    <meta:user-defined meta:name="OVERHEIDop.GmbID/DC.identifier">gmb-2023-419267</meta:user-defined>
    <meta:user-defined meta:name="OVERHEIDop.versieInformatie"/>
  </office:meta>
</office:document-meta>
</file>