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straat 6, 5375 KG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9-2023 een aanvraag omgevingsvergunning ontvangen.</text:p>
            <text:p text:style-name="common-al">Het betreft een aanvraag op locatie Helstraat 6, 5375 KG Reek met omschrijving "plaatsen van luchtwassers en uitbreiden dieraantallen (Milieu)".</text:p>
            <text:p text:style-name="common-al">De zaak is geregistreerd onder nummer 74716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926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6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7162023</meta:user-defined>
    <meta:user-defined meta:name="DCTERMS.abstract">plaatsen van luchtwassers en uitbreiden dieraantallen (Milieu)</meta:user-defined>
    <dc:language>nl</dc:language>
    <meta:user-defined meta:name="OVERHEIDop.locatietype/OVERHEIDop.gebiedsmarkering">Punt</meta:user-defined>
    <meta:user-defined meta:name="DC.title">Ingediende aanvraag omgevingsvergunning Helstraat 6, 5375 KG Ree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66</meta:user-defined>
    <meta:user-defined meta:name="OVERHEIDop.GmbID/DC.identifier">gmb-2023-419266</meta:user-defined>
    <meta:user-defined meta:name="OVERHEIDop.versieInformatie"/>
  </office:meta>
</office:document-meta>
</file>