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POLSLEATWEI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loods op het perceel Polsleatwei 11 te Akkrum  (25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925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LOODS, POLSLEATWEI 11 AKKR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58</meta:user-defined>
    <meta:user-defined meta:name="OVERHEIDop.GmbID/DC.identifier">gmb-2023-419258</meta:user-defined>
    <meta:user-defined meta:name="OVERHEIDop.versieInformatie"/>
  </office:meta>
</office:document-meta>
</file>