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Westerein 11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melding ontvangen op grond van het Activiteitenbesluit milieubeheer voor de locatie Westerein 11 in Wjelsryp. De melding is geregistreerd onder zaaknummer MM-20220056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2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 Westerein 11 in Wjelsryp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55</meta:user-defined>
    <meta:user-defined meta:name="OVERHEIDop.GmbID/DC.identifier">gmb-2023-419255</meta:user-defined>
    <meta:user-defined meta:name="OVERHEIDop.versieInformatie"/>
  </office:meta>
</office:document-meta>
</file>