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malle steiger op het trottoir van 1 oktober 2023 tot en met 31 oktober 2023 ter hoogte van Haarstraat 5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Haarstraat 52, 4201 JD</text:span> (verzonden 25/9 ’23) </text:p>
            <text:p text:style-name="common-al">Vergunning tijdelijk gebruik openbare ruimte voor het plaatsen van een smalle steiger op het trottoir ter hoogte van de locatie Haarstraat 52 van 1 oktober 2023 tot en met 31 oktober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1925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5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5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malle steiger op het trottoir van 1 oktober 2023 tot en met 31 oktober 2023 ter hoogte van Haarstraat 52 te Gorinchem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252</meta:user-defined>
    <meta:user-defined meta:name="OVERHEIDop.GmbID/DC.identifier">gmb-2023-419252</meta:user-defined>
    <meta:user-defined meta:name="OVERHEIDop.versieInformatie"/>
  </office:meta>
</office:document-meta>
</file>