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huisvesten internationale werknemers en andere kamerbewoners, Santforterstraat 4, 6014RB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2 september 2023 een aanvraag omgevingsvergunning hebben ontvangen voor het huisvesten internationale werknemers en andere kamerbewoners op locatie Santforterstraat 4, 6014RB Ittervoort.</text:p>
            <text:p text:style-name="common-al">De aanvraag is geregistreerd onder zaaknummer Z2023-00001153.</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925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5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5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153</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huisvesten internationale werknemers en andere kamerbewoners, Santforterstraat 4, 6014RB Ittervoort</meta:user-defined>
    <meta:user-defined meta:name="DCTERMS.W3CDTF/DCTERMS.available">2023-10-02</meta:user-defined>
    <meta:user-defined meta:name="DCTERMS.W3CDTF/OVERHEIDop.jaargang">2023</meta:user-defined>
    <meta:user-defined meta:name="OVERHEIDop.publicationIssue">419251</meta:user-defined>
    <meta:user-defined meta:name="OVERHEIDop.GmbID/DC.identifier">gmb-2023-419251</meta:user-defined>
    <meta:user-defined meta:name="OVERHEIDop.versieInformatie"/>
  </office:meta>
</office:document-meta>
</file>