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20a in Limmen, het vergroten van de woning, verzenddatum 25 januari 2023 (Z22 103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apelweg 20a in Limmen, het vergroten van de woning, verzenddatum 25 januari 2023 (Z22 1031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25</meta:user-defined>
    <meta:user-defined meta:name="OVERHEIDop.GmbID/DC.identifier">gmb-2023-41925</meta:user-defined>
    <meta:user-defined meta:name="OVERHEIDop.versieInformatie"/>
  </office:meta>
</office:document-meta>
</file>