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ofessor Eijkmanlaan (t.h.v. huisnummer 3) aan de achterzijde van het woonwagenkamp gelegen aan de Louis Pasteurstraat 177 t/m 181, 0392-2023-0085080, Het plaatsen van een schutting, verzonden 2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9246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46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5080</meta:user-defined>
    <meta:user-defined meta:name="DCTERMS.abstract">Het plaatsen van een schutting</meta:user-defined>
    <dc:language>nl</dc:language>
    <meta:user-defined meta:name="OVERHEIDop.locatietype/OVERHEIDop.gebiedsmarkering">Punt</meta:user-defined>
    <meta:user-defined meta:name="DC.title">Gemeente Haarlem, verlengen beslistermijn omgevingsvergunning, Professor Eijkmanlaan (t.h.v. huisnummer 3) aan de achterzijde van het woonwagenkamp gelegen aan de Louis Pasteurstraat 177 t/m 181, 0392-2023-0085080, Het plaatsen van een schutting, verzonden 28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46</meta:user-defined>
    <meta:user-defined meta:name="OVERHEIDop.GmbID/DC.identifier">gmb-2023-419246</meta:user-defined>
    <meta:user-defined meta:name="OVERHEIDop.versieInformatie"/>
  </office:meta>
</office:document-meta>
</file>