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alcoholontheffing op 9 december 2023 op het Trouwplei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aan:</text:p>
            <text:list text:style-name="id1-3-2-1-1-3">
              <text:list-item text:style-override="id1-3-2-1-1-3-1">
                <text:number>•</text:number>
                <text:p text:style-name="al">St. Voedselfamilie Krimpenerwaard voor de kersteditie van het Oogstfeest op het Trouwplein (Raadhuisplein) op 9 dec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24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4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4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eg</meta:user-defined>
    <meta:user-defined meta:name="DC.title">Toestemming voor een alcoholontheffing op 9 december 2023 op het Trouwplein (Raadhuisplein) te Krimpen aan den IJssel</meta:user-defined>
    <meta:user-defined meta:name="DCTERMS.W3CDTF/DCTERMS.available">2023-10-02</meta:user-defined>
    <meta:user-defined meta:name="DCTERMS.W3CDTF/OVERHEIDop.jaargang">2023</meta:user-defined>
    <meta:user-defined meta:name="OVERHEIDop.publicationIssue">419245</meta:user-defined>
    <meta:user-defined meta:name="OVERHEIDop.GmbID/DC.identifier">gmb-2023-419245</meta:user-defined>
    <meta:user-defined meta:name="OVERHEIDop.versieInformatie"/>
  </office:meta>
</office:document-meta>
</file>