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nteweg 119 Schildwolde, Verleende omgevingsvergunning (reguliere procedure) 195212575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nteweg 119, 9626 BG  Schildwolde, voor het uitbreiden van de veestal, 27 sept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924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4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4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enteweg 119 Schildwolde, Verleende omgevingsvergunning (reguliere procedure) 19521257581</meta:user-defined>
    <meta:user-defined meta:name="DCTERMS.W3CDTF/DCTERMS.available">2023-10-02</meta:user-defined>
    <meta:user-defined meta:name="DCTERMS.W3CDTF/OVERHEIDop.jaargang">2023</meta:user-defined>
    <meta:user-defined meta:name="OVERHEIDop.publicationIssue">419240</meta:user-defined>
    <meta:user-defined meta:name="OVERHEIDop.GmbID/DC.identifier">gmb-2023-419240</meta:user-defined>
    <meta:user-defined meta:name="OVERHEIDop.versieInformatie"/>
  </office:meta>
</office:document-meta>
</file>