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Vlietlaan 8, 10A en 10B te Bussum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kadastrale splitsingsaanvraag met zaaknummer HZ_SPLITS-23-0073 voor het splitsen van het pand in 3 kadastrale eenheden op Vlietlaan 8, 10A en 10B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2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kadastrale splitsingsvergunning Vlietlaan 8, 10A en 10B te Bussum</meta:user-defined>
    <meta:user-defined meta:name="DCTERMS.W3CDTF/DCTERMS.available">2023-01-31</meta:user-defined>
    <meta:user-defined meta:name="DCTERMS.W3CDTF/OVERHEIDop.jaargang">2023</meta:user-defined>
    <meta:user-defined meta:name="OVERHEIDop.publicationIssue">41924</meta:user-defined>
    <meta:user-defined meta:name="OVERHEIDop.GmbID/DC.identifier">gmb-2023-41924</meta:user-defined>
    <meta:user-defined meta:name="OVERHEIDop.versieInformatie"/>
  </office:meta>
</office:document-meta>
</file>