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het trottoir van 14 september 2023 tot en met 27 oktober 2023 aan de voorzijde van het pand aan Hoogstraat 3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Hoogstraat 32, 4201 CB</text:span> (verzonden 25/9 ’23)</text:p>
            <text:p text:style-name="common-al">Vergunning tijdelijk gebruik openbare ruimte voor het plaatsen van een steiger op het trottoir aan de voorzijde van het pand Hoogstraat 32 van 14 september 2023 tot en met 27 oktober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23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op het trottoir van 14 september 2023 tot en met 27 oktober 2023 aan de voorzijde van het pand aan Hoogstraat 32 te Gorinchem</meta:user-defined>
    <meta:user-defined meta:name="DCTERMS.W3CDTF/DCTERMS.available">2023-10-03</meta:user-defined>
    <meta:user-defined meta:name="DCTERMS.W3CDTF/OVERHEIDop.jaargang">2023</meta:user-defined>
    <meta:user-defined meta:name="OVERHEIDop.publicationIssue">419238</meta:user-defined>
    <meta:user-defined meta:name="OVERHEIDop.GmbID/DC.identifier">gmb-2023-419238</meta:user-defined>
    <meta:user-defined meta:name="OVERHEIDop.versieInformatie"/>
  </office:meta>
</office:document-meta>
</file>