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indwoning van 4 rijwoningen, Klumpershof 7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28522023</text:p>
            <text:p text:style-name="common-al">
            <text:span text:style-name="nadrukvet">Verzenddatum besluit:</text:span> 28-09-2023</text:p>
            <text:p text:style-name="common-al">
            <text:span text:style-name="nadrukvet">Locatie:</text:span> Klumpershof 7 Broekland</text:p>
            <text:p text:style-name="common-al">
            <text:span text:style-name="nadrukvet">Projectomschrijving:</text:span> het bouwen van eindwoning van 4 rijwoning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9234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3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3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28522023</meta:user-defined>
    <meta:user-defined meta:name="DCTERMS.abstract">het bouwen van eindwoning van 4 rijwoningen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indwoning van 4 rijwoningen, Klumpershof 7 Broekland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234</meta:user-defined>
    <meta:user-defined meta:name="OVERHEIDop.GmbID/DC.identifier">gmb-2023-419234</meta:user-defined>
    <meta:user-defined meta:name="OVERHEIDop.versieInformatie"/>
  </office:meta>
</office:document-meta>
</file>