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utterstraat 30 2024RD Haarlem, 0392-2023-0102729, het kappen van een dode boom op het voorerf, ontvangen op 26-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23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3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3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2729</meta:user-defined>
    <meta:user-defined meta:name="DCTERMS.abstract">het kappen van een dode boom op het voorerf</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omgevingsvergunning, Schutterstraat 30 2024RD Haarlem, 0392-2023-0102729, het kappen van een dode boom op het voorerf, ontvangen op 26-09-2023</meta:user-defined>
    <meta:user-defined meta:name="DCTERMS.W3CDTF/DCTERMS.available">2023-10-02</meta:user-defined>
    <meta:user-defined meta:name="DCTERMS.W3CDTF/OVERHEIDop.jaargang">2023</meta:user-defined>
    <meta:user-defined meta:name="OVERHEIDop.externeBijlage">HAARLEM_202309_GFO_ZAKEN_105515_In behandeling ...|exb-2023-46110</meta:user-defined>
    <meta:user-defined meta:name="OVERHEIDop.publicationIssue">419233</meta:user-defined>
    <meta:user-defined meta:name="OVERHEIDop.GmbID/DC.identifier">gmb-2023-419233</meta:user-defined>
    <meta:user-defined meta:name="OVERHEIDop.versieInformatie"/>
  </office:meta>
</office:document-meta>
</file>