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dijk 102, 3941MA Doorn, Ontheffing art. 35 Alcoholwet tijdens evenement op 4 november 2023 (RX2023-00002099,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Gooyerdijk 102, 3941MA Doorn</text:span>, Ontheffing art. 35 Alcoholwet tijdens evenement op 4 november 2023 (RX2023-00002099,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2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3-00002099</meta:user-defined>
    <meta:user-defined meta:name="DCTERMS.abstract">Gooyerdijk 102, 3941MA Doorn,  Ontheffing art. 35 Alcoholwet tijdens evenement op 4 november 2023 (RX2023-00002099, 28 september 2023)</meta:user-defined>
    <dc:language>nl</dc:language>
    <meta:user-defined meta:name="OVERHEIDop.locatietype/OVERHEIDop.gebiedsmarkering">Punt</meta:user-defined>
    <meta:user-defined meta:name="DC.title">Gemeente Utrechtse Heuvelrug, verleende vergunning APV/Bijzondere wetten - Gooyerdijk 102, 3941MA Doorn, Ontheffing art. 35 Alcoholwet tijdens evenement op 4 november 2023 (RX2023-00002099, 28 september 2023)</meta:user-defined>
    <meta:user-defined meta:name="DCTERMS.W3CDTF/DCTERMS.available">2023-10-02</meta:user-defined>
    <meta:user-defined meta:name="DCTERMS.W3CDTF/OVERHEIDop.jaargang">2023</meta:user-defined>
    <meta:user-defined meta:name="OVERHEIDop.publicationIssue">419229</meta:user-defined>
    <meta:user-defined meta:name="OVERHEIDop.GmbID/DC.identifier">gmb-2023-419229</meta:user-defined>
    <meta:user-defined meta:name="OVERHEIDop.versieInformatie"/>
  </office:meta>
</office:document-meta>
</file>