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3 heeft de gemeente een melding ontvangen op grond van</text:p>
            <text:p text:style-name="common-al">het Activiteitenbesluit milieubeheer voor de locatie Westerweg 9, 9079 PD St.-Jacobiparochie. De</text:p>
            <text:p text:style-name="common-al">melding is geregistreerd onder zaaknummer 2023-114475. De melding betreft</text:p>
            <text:p text:style-name="common-al">het plaatsen van een kleine windmol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</text:p>
            <text:p text:style-name="common-al">gelden. Tegen deze melding kan geen bezwaar of zienswijze worden ingediend. De</text:p>
            <text:p text:style-name="common-al">melding kunt u inzien in het gemeentehuis. Voor informatie kunt u contact met</text:p>
            <text:p text:style-name="common-al">ons opnemen via <text:a xlink:href="mailto:vergunningen@waadhoeke.nl" xlink:type="simple">vergunningen@waadhoeke.nl</text:a></text:p>
            <text:p text:style-name="last-al">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922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2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2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114475</meta:user-defined>
    <meta:user-defined meta:name="DCTERMS.abstract">Milieumelding voor het plaatsen van een kleine windmolen.</meta:user-defined>
    <dc:language>nl</dc:language>
    <meta:user-defined meta:name="OVERHEIDop.locatietype/OVERHEIDop.gebiedsmarkering">Punt</meta:user-defined>
    <meta:user-defined meta:name="DC.title">Publicatie melding milieu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27</meta:user-defined>
    <meta:user-defined meta:name="OVERHEIDop.GmbID/DC.identifier">gmb-2023-419227</meta:user-defined>
    <meta:user-defined meta:name="OVERHEIDop.versieInformatie"/>
  </office:meta>
</office:document-meta>
</file>