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bypass PALL-leiding Stein, STE00 A 3538</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de aanleg van een bypass PALL-leiding vanaf Belgie via een maasonderdoorgang langs de kern Maasband naar de haven van Stein. De aanvraag is geregistreerd onder zaaknummer Z2023-00000275.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2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5</meta:user-defined>
    <meta:user-defined meta:name="DCTERMS.abstract">Betreft: Aanvraag op locatie STE00 A 3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Aanvraag vergunning voor de aanleg van bypass PALL-leiding Stein, STE00 A 3538</meta:user-defined>
    <meta:user-defined meta:name="DCTERMS.W3CDTF/DCTERMS.available">2023-10-02</meta:user-defined>
    <meta:user-defined meta:name="DCTERMS.W3CDTF/OVERHEIDop.jaargang">2023</meta:user-defined>
    <meta:user-defined meta:name="OVERHEIDop.publicationIssue">419223</meta:user-defined>
    <meta:user-defined meta:name="OVERHEIDop.GmbID/DC.identifier">gmb-2023-419223</meta:user-defined>
    <meta:user-defined meta:name="OVERHEIDop.versieInformatie"/>
  </office:meta>
</office:document-meta>
</file>