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erweg 15, 5406 T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Munterweg 15, 5406 TC Uden met omschrijving "toepassen van 3 luchtwassers op stal 1,2 en 3 en verlagen veebezetting (voldoen aan de lov, handelingen met gevolgen voor beschermde natuurgebieden)".</text:p>
            <text:p text:style-name="common-al">De zaak is geregistreerd onder nummer 74690-2023 en is aangevraagd voor de volgende onderdelen: Beschermd natuurgebied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922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1991ESUITE746902023</meta:user-defined>
    <meta:user-defined meta:name="DCTERMS.abstract">toepassen van 3 luchtwassers op stal 1,2 en 3 en verlagen veebezetting (voldoen aan de lov, handelingen met gevolgen voor beschermde natuurgebieden)</meta:user-defined>
    <dc:language>nl</dc:language>
    <meta:user-defined meta:name="OVERHEIDop.locatietype/OVERHEIDop.gebiedsmarkering">Punt</meta:user-defined>
    <meta:user-defined meta:name="DC.title">Ingediende aanvraag omgevingsvergunning Munterweg 15, 5406 TC U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20</meta:user-defined>
    <meta:user-defined meta:name="OVERHEIDop.GmbID/DC.identifier">gmb-2023-419220</meta:user-defined>
    <meta:user-defined meta:name="OVERHEIDop.versieInformatie"/>
  </office:meta>
</office:document-meta>
</file>