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sterweg 8a t/m 8f in Akersloot en Geesterweg 10a t/m 10h, 10k, 10m, 10n, 10p in Akersloot en Geesterweg 12a t/m 12h in Akersloot en De Noord 4 t/m 48 (doorlopend), 50 t/m 85 (doorlopend) in Akersloot  (Geesterweg 10), het bouwen van 90 appartementen en 14 recreatie arken, verzenddatum 25 januari 2023 (Z22 099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Geesterweg 8a t/m 8f in Akersloot en Geesterweg 10a t/m 10h, 10k, 10m, 10n, 10p in Akersloot en Geesterweg 12a t/m 12h in Akersloot en De Noord 4 t/m 48 (doorlopend), 50 t/m 85 (doorlopend) in Akersloot  (Geesterweg 10), het bouwen van 90 appartementen en 14 recreatie arken, verzenddatum 25 januari 2023 (Z22 09902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22</meta:user-defined>
    <meta:user-defined meta:name="OVERHEIDop.GmbID/DC.identifier">gmb-2023-41922</meta:user-defined>
    <meta:user-defined meta:name="OVERHEIDop.versieInformatie"/>
  </office:meta>
</office:document-meta>
</file>