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5 bomen - Burgemeester Wuiteweg 136, 9203K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136, 9203KN Drachten, de kap van 5 bomen, ontvangen: 27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921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1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1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15</meta:user-defined>
    <meta:user-defined meta:name="DCTERMS.abstract">Aanvraag omgevingsvergunning: Burgemeester Wuiteweg 136, 9203KN Drachten, de kap van 5 bomen, ontvangen: 27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5 bomen - Burgemeester Wuiteweg 136, 9203KN Dracht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13</meta:user-defined>
    <meta:user-defined meta:name="OVERHEIDop.GmbID/DC.identifier">gmb-2023-419213</meta:user-defined>
    <meta:user-defined meta:name="OVERHEIDop.versieInformatie"/>
  </office:meta>
</office:document-meta>
</file>