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lozing in bodem of de riolering buiten inrichtingen Columbus 28 te Almelo, Columbus 28 7609RM Almelo, Postbus 75 7670AB Vriezenveen, Rietschotten 1 4751X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/23/133597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Columbus 28 7609RM Almelo, Postbus 75 7670AB Vriezenveen, Rietschotten 1 4751XN Oud Gastel</text:p>
            <text:p text:style-name="common-al">
            <text:span text:style-name="nadrukvet">Projectomschrijving:</text:span> melding lozing in bodem of de riolering buiten inrichtingen Columbus 28 te Almelo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1921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21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21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133597</meta:user-defined>
    <meta:user-defined meta:name="DCTERMS.abstract">melding lozing in bodem of de riolering buiten inrichtingen Columbus 28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et milieubeheer melding, melding lozing in bodem of de riolering buiten inrichtingen Columbus 28 te Almelo, Columbus 28 7609RM Almelo, Postbus 75 7670AB Vriezenveen, Rietschotten 1 4751XN Oud Gastel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921</meta:user-defined>
    <meta:user-defined meta:name="OVERHEIDop.GmbID/DC.identifier">gmb-2023-41921</meta:user-defined>
    <meta:user-defined meta:name="OVERHEIDop.versieInformatie"/>
  </office:meta>
</office:document-meta>
</file>