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                     Noaberz, Dinxpe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fzender: Noaberz</text:p>
            <text:p text:style-name="al">Activiteit: een optreden met muziek</text:p>
            <text:p text:style-name="al">Locatie: Prins Mauritsstraat 6 in Dinxperlo</text:p>
            <text:p text:style-name="al">Datum/periode: 7 oktober 2023 van 19.00 tot 02.00 uur.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920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melding incidentele festiviteit                      Noaberz, Dinxperlo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208</meta:user-defined>
    <meta:user-defined meta:name="OVERHEIDop.GmbID/DC.identifier">gmb-2023-419208</meta:user-defined>
    <meta:user-defined meta:name="OVERHEIDop.versieInformatie"/>
  </office:meta>
</office:document-meta>
</file>