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8, 't Jagerspaadje 9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om de beslistermijn voor de aanvraag omgevingsvergunning met Z2023-00000148 voor het renoveren van de woning op locatie 't Jagerspaadje 9, 1231KJ Loosdrecht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920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8</meta:user-defined>
    <meta:user-defined meta:name="DCTERMS.abstract">Betreft: Beschikking verlenging beslistermijn op locatie 't Jagerspaadje 9, 1231KJ Loosdrecht. Startdatum:10 juli 2023 datum besluit: 28 september 2023</meta:user-defined>
    <dc:language>nl</dc:language>
    <meta:user-defined meta:name="OVERHEIDop.locatietype/OVERHEIDop.gebiedsmarkering">Punt</meta:user-defined>
    <meta:user-defined meta:name="DC.title">Kennisgeving termijnverlenging Z2023-00000148, 't Jagerspaadje 9, 1231KJ Loosdrech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07</meta:user-defined>
    <meta:user-defined meta:name="OVERHEIDop.GmbID/DC.identifier">gmb-2023-419207</meta:user-defined>
    <meta:user-defined meta:name="OVERHEIDop.versieInformatie"/>
  </office:meta>
</office:document-meta>
</file>