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erstwandeltheater op 16 december 2023 op diverse locaties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Diverse locaties</text:span> (verzonden 21/9 ’23) </text:p>
            <text:p text:style-name="common-al">Evenementenvergunning Kerstwandeltheater op 16 december 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1920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0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0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Kerstwandeltheater op 16 december 2023 op diverse locaties te Gorinchem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202</meta:user-defined>
    <meta:user-defined meta:name="OVERHEIDop.GmbID/DC.identifier">gmb-2023-419202</meta:user-defined>
    <meta:user-defined meta:name="OVERHEIDop.versieInformatie"/>
  </office:meta>
</office:document-meta>
</file>