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ijnstraat 37, 8303WH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is een Omgevingsvergunning verleend voor deze locatie. Het gaat om het vervangen van de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920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8</meta:user-defined>
    <meta:user-defined meta:name="DCTERMS.abstract">Rijnstraat 37, 8303WH Emmeloord: Omgevingsvergunning 28 september 2023 het vervangen van de kozijnen van de woning</meta:user-defined>
    <dc:language>nl</dc:language>
    <meta:user-defined meta:name="OVERHEIDop.locatietype/OVERHEIDop.gebiedsmarkering">Punt</meta:user-defined>
    <meta:user-defined meta:name="DC.title">Besluit omgevingsvergunning Rijnstraat 37, 8303WH Emmeloord: het vervangen van de kozijnen van de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00</meta:user-defined>
    <meta:user-defined meta:name="OVERHEIDop.GmbID/DC.identifier">gmb-2023-419200</meta:user-defined>
    <meta:user-defined meta:name="OVERHEIDop.versieInformatie"/>
  </office:meta>
</office:document-meta>
</file>