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uziek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ziekstraat 8 4207 TZ</text:span> (verzonden 28/09 ‘23)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91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Muziekstraat 8 te Gorinche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96</meta:user-defined>
    <meta:user-defined meta:name="OVERHEIDop.GmbID/DC.identifier">gmb-2023-419196</meta:user-defined>
    <meta:user-defined meta:name="OVERHEIDop.versieInformatie"/>
  </office:meta>
</office:document-meta>
</file>