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97 plaatsen laadpaal Kwadijkerpark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897 plaatsen laadpaal Kwadijkerpark 122</text:p>
            <text:p text:style-name="common-al">De gemeente heeft op 28 september 2023 besloten dhet verkeersbesluit het plaatsen van een laadpaal ter hoogte van Kwadijkerpark 122, 1444 JE Purmerend te nemen. Het besluit betreft de volgende onderdelen:</text:p>
            <text:list text:style-name="id1-3-2-1-1-3">
              <text:list-item text:style-override="id1-3-2-1-1-3-1">
                <text:number>•</text:number>
                <text:p text:style-name="al">Vererkeersbeslui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18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8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8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69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97 plaatsen laadpaal Kwadijkerpark 122</meta:user-defined>
    <meta:user-defined meta:name="OVERHEIDop.datumEindeReactietermijn">2023-11-13</meta:user-defined>
    <meta:user-defined meta:name="OVERHEIDop.terinzageleggingBG">https://jeleefomgeving.nl/inzien/001801582/1072187a-5de9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84</meta:user-defined>
    <meta:user-defined meta:name="OVERHEIDop.GmbID/DC.identifier">gmb-2023-419184</meta:user-defined>
    <meta:user-defined meta:name="OVERHEIDop.versieInformatie"/>
  </office:meta>
</office:document-meta>
</file>