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2-10">
      <text:list-level-style-bullet text:bullet-char="-" text:level="1">
        <style:list-level-properties text:min-label-width="10mm"/>
      </text:list-level-style-bullet>
    </text:list-style>
    <text:list-style style:name="id1-3-2-2-1-2-2-2-11">
      <text:list-level-style-bullet text:bullet-char="-" text:level="1">
        <style:list-level-properties text:min-label-width="10mm"/>
      </text:list-level-style-bullet>
    </text:list-style>
    <text:list-style style:name="id1-3-2-2-1-2-2-2-12">
      <text:list-level-style-bullet text:bullet-char="-" text:level="1">
        <style:list-level-properties text:min-label-width="10mm"/>
      </text:list-level-style-bullet>
    </text:list-style>
    <text:list-style style:name="id1-3-2-2-1-2-2-2-13">
      <text:list-level-style-bullet text:bullet-char="-" text:level="1">
        <style:list-level-properties text:min-label-width="10mm"/>
      </text:list-level-style-bullet>
    </text:list-style>
    <text:list-style style:name="id1-3-2-2-1-2-2-2-14">
      <text:list-level-style-bullet text:bullet-char="-" text:level="1">
        <style:list-level-properties text:min-label-width="10mm"/>
      </text:list-level-style-bullet>
    </text:list-style>
    <text:list-style style:name="id1-3-2-2-1-2-2-2-15">
      <text:list-level-style-bullet text:bullet-char="-" text:level="1">
        <style:list-level-properties text:min-label-width="10mm"/>
      </text:list-level-style-bullet>
    </text:list-style>
    <text:list-style style:name="id1-3-2-2-1-2-2-2-16">
      <text:list-level-style-bullet text:bullet-char="-" text:level="1">
        <style:list-level-properties text:min-label-width="10mm"/>
      </text:list-level-style-bullet>
    </text:list-style>
    <text:list-style style:name="id1-3-2-2-1-2-2-2-17">
      <text:list-level-style-bullet text:bullet-char="-" text:level="1">
        <style:list-level-properties text:min-label-width="10mm"/>
      </text:list-level-style-bullet>
    </text:list-style>
    <text:list-style style:name="id1-3-2-2-1-2-2-2-18">
      <text:list-level-style-bullet text:bullet-char="-" text:level="1">
        <style:list-level-properties text:min-label-width="10mm"/>
      </text:list-level-style-bullet>
    </text:list-style>
    <text:list-style style:name="id1-3-2-2-1-2-2-2-19">
      <text:list-level-style-bullet text:bullet-char="-" text:level="1">
        <style:list-level-properties text:min-label-width="10mm"/>
      </text:list-level-style-bullet>
    </text:list-style>
    <text:list-style style:name="id1-3-2-2-1-2-2-2-20">
      <text:list-level-style-bullet text:bullet-char="-" text:level="1">
        <style:list-level-properties text:min-label-width="10mm"/>
      </text:list-level-style-bullet>
    </text:list-style>
    <text:list-style style:name="id1-3-2-2-1-2-2-2-21">
      <text:list-level-style-bullet text:bullet-char="-" text:level="1">
        <style:list-level-properties text:min-label-width="10mm"/>
      </text:list-level-style-bullet>
    </text:list-style>
    <text:list-style style:name="id1-3-2-2-1-2-2-2-22">
      <text:list-level-style-bullet text:bullet-char="-" text:level="1">
        <style:list-level-properties text:min-label-width="10mm"/>
      </text:list-level-style-bullet>
    </text:list-style>
    <text:list-style style:name="id1-3-2-2-1-2-2-2-23">
      <text:list-level-style-bullet text:bullet-char="-" text:level="1">
        <style:list-level-properties text:min-label-width="10mm"/>
      </text:list-level-style-bullet>
    </text:list-style>
    <text:list-style style:name="id1-3-2-2-1-2-2-2-24">
      <text:list-level-style-bullet text:bullet-char="-" text:level="1">
        <style:list-level-properties text:min-label-width="10mm"/>
      </text:list-level-style-bullet>
    </text:list-style>
    <text:list-style style:name="id1-3-2-2-1-2-2-2-25">
      <text:list-level-style-bullet text:bullet-char="-" text:level="1">
        <style:list-level-properties text:min-label-width="10mm"/>
      </text:list-level-style-bullet>
    </text:list-style>
    <text:list-style style:name="id1-3-2-2-1-2-2-2-26">
      <text:list-level-style-bullet text:bullet-char="-" text:level="1">
        <style:list-level-properties text:min-label-width="10mm"/>
      </text:list-level-style-bullet>
    </text:list-style>
    <text:list-style style:name="id1-3-2-2-1-2-2-2-27">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gemeentelijke basisregistratie personen 2022</text:p>
      <text:section text:name="regeling_id1-3-2" text:style-name="regeling">
        <text:section text:name="aanhef_id1-3-2-1" text:style-name="aanhef">
          <text:section text:name="preambule_id1-3-2-1-1" text:style-name="preambule">
            <text:p text:style-name="al">Het college van burgemeester en wethouders van de gemeente Leiden,</text:p>
            <text:p text:style-name="al"/>
            <text:p text:style-name="al">uit oogpunt van privacy, beveiliging, beheer en toezicht is het noodzakelijk voor de Basisregistratie Personen (BRP) een aantal taken te benoemen en vast te leggen in een regeling waarin de hoofdlijnen op dit beheer zijn geregeld. Los van de noodzaak verplicht ook de wetgever het college van burgemeester en wethouders via artikel 1.11 Wet BRP, zich te houden aan de nadere regels van de systeembeschrijving (Logisch Ontwerp GBA). Het logisch ontwerp schrijft in hoofdstuk 8 de aanwijzing door burgemeester en wethouders voor van functionarissen die een aantal beheertaken uitvoeren. In deze regeling worden alleen de taken beschreven die betrekking hebben op de BRP. </text:p>
            <text:p text:style-name="al"/>
            <text:p text:style-name="al">De gemeentebrede taken die noodzakelijk zijn worden belegd in een afzonderlijke beheerregeling.</text:p>
            <text:p text:style-name="al">De regeling is formeel gezien bedoeld voor de gegevensverwerking in de Gemeentelijke BRP. Op de gegevens van inwoners en niet-inwoners in het gegevensmagazijn is de Algemene Verordening Gegevensbescherming en het Strategisch Regionaal Gemeentelijk Informatiebeveiligingsbeleid;</text:p>
            <text:p text:style-name="al"/>
            <text:p text:style-name="al">
            <text:span text:style-name="nadrukvet">gelet op:</text:span>
          </text:p>
            <text:list text:style-name="id1-3-2-1-1-9">
              <text:list-item text:style-override="id1-3-2-1-1-9-1">
                <text:number>-</text:number>
                <text:p text:style-name="al">artikel 1.11 van de Wet basisregistratie personen;</text:p>
              </text:list-item>
              <text:list-item text:style-override="id1-3-2-1-1-9-2">
                <text:number>-</text:number>
                <text:p text:style-name="al">artikel 6 van het Besluit basisregistratie personen;</text:p>
              </text:list-item>
              <text:list-item text:style-override="id1-3-2-1-1-9-3">
                <text:number>-</text:number>
                <text:p text:style-name="al">de Verordening gegevensverstrekking BRP gemeente Leiden 2020;</text:p>
              </text:list-item>
              <text:list-item text:style-override="id1-3-2-1-1-9-4">
                <text:number>-</text:number>
                <text:p text:style-name="al">het Privacyreglement basisregistratie personen en aangehaakte gegevens Leiden 2020;</text:p>
              </text:list-item>
              <text:list-item text:style-override="id1-3-2-1-1-9-5">
                <text:number>-</text:number>
                <text:p text:style-name="al">de Algemene Verordening Gegevensbescherming;</text:p>
              </text:list-item>
              <text:list-item text:style-override="id1-3-2-1-1-9-6">
                <text:number>-</text:number>
                <text:p text:style-name="al">het informatiebeveiligingsbeleid Burgerzaken;</text:p>
              </text:list-item>
            </text:list>
            <text:p text:style-name="al">
            <text:span text:style-name="nadrukvet">besluit vast te stellen:</text:span>
          </text:p>
            <text:p text:style-name="al"/>
            <text:p text:style-name="al">
            <text:span text:style-name="nadrukvet">
              <text:span text:style-name="nadrukcur">Beheerregeling gemeentelijke basisregistratie personen 2022</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I</text:span> </text:p>
              <text:section text:name="structuurtekst_id1-3-2-2-1-2-2" text:style-name="structuurtekst">
                <text:p text:style-name="al">In deze regeling wordt verstaan onder:</text:p>
                <text:list text:style-name="id1-3-2-2-1-2-2-2">
                  <text:list-item text:style-override="id1-3-2-2-1-2-2-2-1">
                    <text:number>-</text:number>
                    <text:p text:style-name="al">autorisatiebesluit: een besluit als bedoeld in artikel 3.2 of artikel 3.3 van de wet;</text:p>
                  </text:list-item>
                  <text:list-item text:style-override="id1-3-2-2-1-2-2-2-2">
                    <text:number>-</text:number>
                    <text:p text:style-name="al">AVG: Algemene Verordening Gegevensbescherming;</text:p>
                  </text:list-item>
                  <text:list-item text:style-override="id1-3-2-2-1-2-2-2-3">
                    <text:number>-</text:number>
                    <text:p text:style-name="al">BRP: De basisregistratie personen als bedoeld in artikel 1.2 Wet BRP. De basisregistratie bevat persoonsgegevens over de ingezetenen van Nederland. De basisregistratie bevat persoonsgegevens over niet-ingezetenen voor zover deze wet daarin voorziet.;</text:p>
                  </text:list-item>
                  <text:list-item text:style-override="id1-3-2-2-1-2-2-2-4">
                    <text:number>-</text:number>
                    <text:p text:style-name="al">beveiligingsbeheer: geheel van activiteiten gericht op het toezicht van de naleving van de maatregelen en procedures die voortkomen uit het informatiebeveiligingsbeleid BRP;</text:p>
                  </text:list-item>
                  <text:list-item text:style-override="id1-3-2-2-1-2-2-2-5">
                    <text:number>-</text:number>
                    <text:p text:style-name="al">beveiligingsbeheerder: de door het bestuursorgaan aangewezen functionaris voor het beveiligingsbeheer;</text:p>
                  </text:list-item>
                  <text:list-item text:style-override="id1-3-2-2-1-2-2-2-6">
                    <text:number>-</text:number>
                    <text:p text:style-name="al">functioneel beheer: geheel van activiteiten gericht op de instandhouding, beheer, onderhoud en vernieuwing van het GBA/BRP-toepassingssysteem;</text:p>
                  </text:list-item>
                  <text:list-item text:style-override="id1-3-2-2-1-2-2-2-7">
                    <text:number>-</text:number>
                    <text:p text:style-name="al">functioneel beheerder: de door het bestuursorgaan aangewezen functionaris voor het functioneel beheer;</text:p>
                  </text:list-item>
                  <text:list-item text:style-override="id1-3-2-2-1-2-2-2-8">
                    <text:number>-</text:number>
                    <text:p text:style-name="al">gegevensbeheer: geheel van activiteiten gericht op de inhoudelijke kwaliteitszorg betreffende het gegevens verzamelen, de gegevensverwerking en de informatievoorziening van de BRP;</text:p>
                  </text:list-item>
                  <text:list-item text:style-override="id1-3-2-2-1-2-2-2-9">
                    <text:number>-</text:number>
                    <text:p text:style-name="al">gegevensbeheerder: de door het bestuursorgaan aangewezen functionaris voor het gegevensbeheer;</text:p>
                  </text:list-item>
                  <text:list-item text:style-override="id1-3-2-2-1-2-2-2-10">
                    <text:number>-</text:number>
                    <text:p text:style-name="al">gegevensverwerking: ontlenen van gegevens aan documenten en deze op een voorgeschreven wijze middels het daartoe bestemde toepassingssysteem opnemen in een gegevensbestand (het gemeentelijke deel van de BRP);</text:p>
                  </text:list-item>
                  <text:list-item text:style-override="id1-3-2-2-1-2-2-2-11">
                    <text:number>-</text:number>
                    <text:p text:style-name="al">gegevensverwerker: de door het bestuursorgaan aangewezen functionaris voor de gegevensverwerking;</text:p>
                  </text:list-item>
                  <text:list-item text:style-override="id1-3-2-2-1-2-2-2-12">
                    <text:number>-</text:number>
                    <text:p text:style-name="al">gemeentelijke basisregistratie personen: geautomatiseerde verwerking van persoonsgegevens en aangehaakte gegevens over de bevolking van de gemeente in het gemeentelijke deel van de BRP;</text:p>
                  </text:list-item>
                  <text:list-item text:style-override="id1-3-2-2-1-2-2-2-13">
                    <text:number>-</text:number>
                    <text:p text:style-name="al">gemeentelijke voorziening: gemeentelijk toepassingssysteem waarmee uitvoering wordt gegeven aan de Wet basisregistratie personen;</text:p>
                  </text:list-item>
                  <text:list-item text:style-override="id1-3-2-2-1-2-2-2-14">
                    <text:number>-</text:number>
                    <text:p text:style-name="al">informatiebeheer: geheel van activiteiten gericht op beleidsvoorbereiding ter zake van de basisregistratie personen, de ontwikkeling van kwaliteitsprocedures, beveiligingsprocedures, verstrekking- en privacyprocedures, alsmede de coördinatie bij de uitvoering van deze procedures;</text:p>
                  </text:list-item>
                  <text:list-item text:style-override="id1-3-2-2-1-2-2-2-15">
                    <text:number>-</text:number>
                    <text:p text:style-name="al">informatiebeheerder: de door het bestuursorgaan aangewezen functionaris voor het informatiebeheer;</text:p>
                  </text:list-item>
                  <text:list-item text:style-override="id1-3-2-2-1-2-2-2-16">
                    <text:number>-</text:number>
                    <text:p text:style-name="al">ingeschrevene: degene ten aanzien van wie een persoonslijst in de basisregistratie is opgenomen;</text:p>
                  </text:list-item>
                  <text:list-item text:style-override="id1-3-2-2-1-2-2-2-17">
                    <text:number>-</text:number>
                    <text:p text:style-name="al">ingezetene: ingeschrevene, die zijn adres heeft in een gemeente in Nederland, op wiens persoonslijst niet het gegeven van zijn overlijden of van vertrek vanuit Nederland als actueel gegeven is opgenomen;</text:p>
                  </text:list-item>
                  <text:list-item text:style-override="id1-3-2-2-1-2-2-2-18">
                    <text:number>-</text:number>
                    <text:p text:style-name="al">privacybeheer: geheel van activiteiten gericht op de bescherming van de persoonlijke levenssfeer bij het verzamelen en verwerken van persoonsgegevens in de basisregistratie personen en de</text:p>
                  </text:list-item>
                  <text:list-item text:style-override="id1-3-2-2-1-2-2-2-19">
                    <text:number>-</text:number>
                    <text:p text:style-name="al">informatievoorziening daaruit;</text:p>
                  </text:list-item>
                  <text:list-item text:style-override="id1-3-2-2-1-2-2-2-20">
                    <text:number>-</text:number>
                    <text:p text:style-name="al">privacy beheerder: de door het bestuursorgaan aangewezen functionaris voor het privacybeheer;</text:p>
                  </text:list-item>
                  <text:list-item text:style-override="id1-3-2-2-1-2-2-2-21">
                    <text:number>-</text:number>
                    <text:p text:style-name="al">regeling: Beheerregeling gemeentelijke basisregistratie personen 2022;</text:p>
                  </text:list-item>
                  <text:list-item text:style-override="id1-3-2-2-1-2-2-2-22">
                    <text:number>-</text:number>
                    <text:p text:style-name="al">technisch beheer: geheel van activiteiten gericht op het beheer van de technische infrastructuur van het GBA-toepassingssysteem;</text:p>
                  </text:list-item>
                  <text:list-item text:style-override="id1-3-2-2-1-2-2-2-23">
                    <text:number>-</text:number>
                    <text:p text:style-name="al">technisch beheerder: de door het bestuursorgaan aangewezen functionaris voor het technisch beheer;</text:p>
                  </text:list-item>
                  <text:list-item text:style-override="id1-3-2-2-1-2-2-2-24">
                    <text:number>-</text:number>
                    <text:p text:style-name="al">toezichthouder: functionaris, die op grond van artikel 4.2 van de Wet BRP is belast met het toezicht op de naleving van de verplichtingen van de burger;</text:p>
                  </text:list-item>
                  <text:list-item text:style-override="id1-3-2-2-1-2-2-2-25">
                    <text:number>-</text:number>
                    <text:p text:style-name="al">verantwoordelijke: het college van burgemeester en wethouders;</text:p>
                  </text:list-item>
                  <text:list-item text:style-override="id1-3-2-2-1-2-2-2-26">
                    <text:number>-</text:number>
                    <text:p text:style-name="al">verordening: Verordening gegevensverstrekking BRP gemeente Leiden 2020;</text:p>
                  </text:list-item>
                  <text:list-item text:style-override="id1-3-2-2-1-2-2-2-27">
                    <text:number>-</text:number>
                    <text:p text:style-name="al">Wet BRP: Wet basisregistratie personen;</text:p>
                  </text:list-item>
                </text:list>
              </text:section>
            </text:section>
            <text:section text:name="paragraaf_id1-3-2-2-1-3" text:style-name="paragraaf">
              <text:p text:style-name="paragraaf_kop"><text:span text:style-name="label">Paragraaf</text:span> <text:span text:style-name="nr">II</text:span> </text:p>
              <text:section text:name="structuurtekst_id1-3-2-2-1-3-2" text:style-name="structuurtekst">
                <text:list text:style-name="id1-3-2-2-1-3-2-1">
                  <text:list-item text:style-override="id1-3-2-2-1-3-2-1-1">
                    <text:number>1.</text:number>
                    <text:p text:style-name="al">Het College van Burgemeester en Wethouders is verantwoordelijk voor de verwerking van persoonsgegevens in de BRP, zoals beschreven in artikel 1.4 Wet BRP.</text:p>
                  </text:list-item>
                  <text:list-item text:style-override="id1-3-2-2-1-3-2-1-2">
                    <text:number>2.</text:number>
                    <text:p text:style-name="al">De afdelingsmanager Burgerzaken is door het college van burgemeester en wethouders aangewezen als beheerder van de BRP en in die hoedanigheid informatiebeheerder;</text:p>
                  </text:list-item>
                  <text:list-item text:style-override="id1-3-2-2-1-3-2-1-3">
                    <text:number>3.</text:number>
                    <text:p text:style-name="al">De afdelingsmanager Burgerzaken kan de taak van informatiebeheerder geheel of gedeeltelijk ondermandateren aan één of meer ambtenaren.</text:p>
                  </text:list-item>
                  <text:list-item text:style-override="id1-3-2-2-1-3-2-1-4">
                    <text:number>4.</text:number>
                    <text:p text:style-name="al">De informatiebeheerder is alleen verantwoordelijk voor de bijhouding van de brongegevens van de BRP. Hieronder vallen niet de binnengemeentelijke leveringen van persoonsgegevens.</text:p>
                  </text:list-item>
                </text:list>
              </text:section>
            </text:section>
            <text:p text:style-name="hoofdstuk_bottom"/>
          </text:section>
          <text:section text:name="hoofdstuk_id1-3-2-2-2" text:style-name="hoofdstuk">
            <text:p text:style-name="hoofdstuk_kop"><text:span text:style-name="label">Hoofdstuk</text:span> <text:span text:style-name="nr">2</text:span> – Aanwijzen functionarissen</text:p>
            <text:section text:name="artikel_id1-3-2-2-2-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2-2-3">
                <text:list-item text:style-override="id1-3-2-2-2-2-3-1">
                  <text:number>a.</text:number>
                  <text:p text:style-name="al">het informatiebeheer BRP;</text:p>
                </text:list-item>
                <text:list-item text:style-override="id1-3-2-2-2-2-3-2">
                  <text:number>b.</text:number>
                  <text:p text:style-name="al">het toezichtbeheer BRP;</text:p>
                </text:list-item>
                <text:list-item text:style-override="id1-3-2-2-2-2-3-3">
                  <text:number>c.</text:number>
                  <text:p text:style-name="al">de fraudebestrijding BRP;</text:p>
                </text:list-item>
                <text:list-item text:style-override="id1-3-2-2-2-2-3-4">
                  <text:number>d.</text:number>
                  <text:p text:style-name="al">de controle op informatiebeveiliging BRP.</text:p>
                </text:list-item>
              </text:list>
            </text:section>
            <text:section text:name="artikel_id1-3-2-2-2-3" text:style-name="artikel">
              <text:p text:style-name="artikel_kop_titel"><text:span text:style-name="artikel_kop_label">Artikel</text:span> <text:span text:style-name="artikel_kop_nr">2</text:span> </text:p>
              <text:p text:style-name="al">De informatiebeheerder BRP (zoals aangewezen conform artikel 1 onder a) wijst functionarissen aan, die worden belast met:</text:p>
              <text:p text:style-name="al"/>
              <text:list text:style-name="id1-3-2-2-2-3-4">
                <text:list-item text:style-override="id1-3-2-2-2-3-4-1">
                  <text:number>a.</text:number>
                  <text:p text:style-name="al">het beveiligingsbeheer BRP;</text:p>
                </text:list-item>
                <text:list-item text:style-override="id1-3-2-2-2-3-4-2">
                  <text:number>b.</text:number>
                  <text:p text:style-name="al">het privacybeheer BRP;</text:p>
                </text:list-item>
                <text:list-item text:style-override="id1-3-2-2-2-3-4-3">
                  <text:number>c.</text:number>
                  <text:p text:style-name="al">het gegevensbeheer BRP;</text:p>
                </text:list-item>
                <text:list-item text:style-override="id1-3-2-2-2-3-4-4">
                  <text:number>d.</text:number>
                  <text:p text:style-name="al">de gegevensverwerking BRP;</text:p>
                </text:list-item>
                <text:list-item text:style-override="id1-3-2-2-2-3-4-5">
                  <text:number>e.</text:number>
                  <text:p text:style-name="al">functioneel beheer BRP; </text:p>
                </text:list-item>
                <text:list-item text:style-override="id1-3-2-2-2-3-4-6">
                  <text:number>f.</text:number>
                  <text:p text:style-name="al">technisch beheer BRP;</text:p>
                </text:list-item>
                <text:list-item text:style-override="id1-3-2-2-2-3-4-7">
                  <text:number>g.</text:number>
                  <text:p text:style-name="al">het namens het college van burgemeester en wethouders afnemen van de in artikel 2.8, lid 2, onder sub e, van de Wet BRP bedoelde verklaring.</text:p>
                </text:list-item>
              </text:list>
            </text:section>
            <text:p text:style-name="hoofdstuk_bottom"/>
          </text:section>
          <text:section text:name="hoofdstuk_id1-3-2-2-3" text:style-name="hoofdstuk">
            <text:p text:style-name="hoofdstuk_kop"><text:span text:style-name="label">Hoofdstuk</text:span> <text:span text:style-name="nr">3</text:span> – Het Informatiebeheer BRP</text:p>
            <text:section text:name="artikel_id1-3-2-2-3-2" text:style-name="artikel">
              <text:p text:style-name="artikel_kop_titel"><text:span text:style-name="artikel_kop_label">Artikel</text:span> <text:span text:style-name="artikel_kop_nr">3</text:span> </text:p>
              <text:p text:style-name="al">De informatiebeheerder is verantwoordelijk voor:</text:p>
              <text:list text:style-name="id1-3-2-2-3-2-3">
                <text:list-item text:style-override="id1-3-2-2-3-2-3-1">
                  <text:number>a.</text:number>
                  <text:p text:style-name="al">een jaarlijkse planning van de beheeractiviteiten;</text:p>
                </text:list-item>
                <text:list-item text:style-override="id1-3-2-2-3-2-3-2">
                  <text:number>b.</text:number>
                  <text:p text:style-name="al">een jaarlijkse rapportage aan de verantwoordelijke over de onder a. bedoelde planning, waarbij inzicht wordt gegeven in de kengetallen van bijhoudings-en beheerprocedures; </text:p>
                </text:list-item>
                <text:list-item text:style-override="id1-3-2-2-3-2-3-3">
                  <text:number>c.</text:number>
                  <text:p text:style-name="al">een jaarlijkse rapportage over de resultaten die voortvloeien uit de in artikel 22 van deze regeling genoemde kwaliteitssteekproef;</text:p>
                </text:list-item>
                <text:list-item text:style-override="id1-3-2-2-3-2-3-4">
                  <text:number>d.</text:number>
                  <text:p text:style-name="al">richtlijnen voor het bijhouden van de gemeentelijke basisregistratie personen;</text:p>
                </text:list-item>
                <text:list-item text:style-override="id1-3-2-2-3-2-3-5">
                  <text:number>e.</text:number>
                  <text:p text:style-name="al">administratieve beheerprocedures, voor zover hier niet bij de wet BRP in is voorzien;</text:p>
                </text:list-item>
                <text:list-item text:style-override="id1-3-2-2-3-2-3-6">
                  <text:number>f.</text:number>
                  <text:p text:style-name="al">het periodieke overleg met de op basis van de regeling aangewezen beheerders;</text:p>
                </text:list-item>
                <text:list-item text:style-override="id1-3-2-2-3-2-3-7">
                  <text:number>g.</text:number>
                  <text:p text:style-name="al">melding aan de verantwoordelijke van inbreuken op de informatiebeveiliging.</text:p>
                </text:list-item>
              </text:list>
            </text:section>
            <text:section text:name="artikel_id1-3-2-2-3-3" text:style-name="artikel">
              <text:p text:style-name="artikel_kop_titel"><text:span text:style-name="artikel_kop_label">Artikel</text:span> <text:span text:style-name="artikel_kop_nr">4</text:span> </text:p>
              <text:p text:style-name="al">De informatiebeheerder adviseert het college van burgemeester en wethouders over de navolgende aspecten die voortvloeien uit deze basisregistratie te weten:</text:p>
              <text:list text:style-name="id1-3-2-2-3-3-3">
                <text:list-item text:style-override="id1-3-2-2-3-3-3-1">
                  <text:number>a.</text:number>
                  <text:p text:style-name="al">kwaliteit van de gegevens;</text:p>
                </text:list-item>
                <text:list-item text:style-override="id1-3-2-2-3-3-3-2">
                  <text:number>b.</text:number>
                  <text:p text:style-name="al">persoonsinformatievoorziening;</text:p>
                </text:list-item>
                <text:list-item text:style-override="id1-3-2-2-3-3-3-3">
                  <text:number>c.</text:number>
                  <text:p text:style-name="al">privacy BRP en informatiebeveiliging BRP;</text:p>
                </text:list-item>
                <text:list-item text:style-override="id1-3-2-2-3-3-3-4">
                  <text:number>d.</text:number>
                  <text:p text:style-name="al">personeelsaangelegenheden</text:p>
                </text:list-item>
              </text:list>
            </text:section>
            <text:section text:name="artikel_id1-3-2-2-3-4" text:style-name="artikel">
              <text:p text:style-name="artikel_kop_titel"><text:span text:style-name="artikel_kop_label">Artikel</text:span> <text:span text:style-name="artikel_kop_nr">5</text:span> </text:p>
              <text:p text:style-name="al">De informatiebeheerder beslist:</text:p>
              <text:list text:style-name="id1-3-2-2-3-4-3">
                <text:list-item text:style-override="id1-3-2-2-3-4-3-1">
                  <text:number>a.</text:number>
                  <text:p text:style-name="al">over de installatie van nieuwe of gewijzigde versies van de gemeentelijke voorziening;</text:p>
                </text:list-item>
                <text:list-item text:style-override="id1-3-2-2-3-4-3-2">
                  <text:number>b.</text:number>
                  <text:p text:style-name="al">op verzoeken van organisatieonderdelen van de gemeente tot rechtstreekse toegang tot de gemeentelijke basisregistratie personen;</text:p>
                </text:list-item>
                <text:list-item text:style-override="id1-3-2-2-3-4-3-3">
                  <text:number>c.</text:number>
                  <text:p text:style-name="al">op verzoeken van organisatieonderdelen van de gemeente en derden tot het verkrijgen van gegevens uit de gemeentelijke basisregistratie personen;</text:p>
                </text:list-item>
                <text:list-item text:style-override="id1-3-2-2-3-4-3-4">
                  <text:number>d.</text:number>
                  <text:p text:style-name="al">op verzoeken van organisatieonderdelen van de gemeente tot het systematisch verkrijgen van gegevens uit de gemeentelijke basisregistratie personen;</text:p>
                </text:list-item>
                <text:list-item text:style-override="id1-3-2-2-3-4-3-5">
                  <text:number>e.</text:number>
                  <text:p text:style-name="al">over het toekennen van autorisaties met betrekking tot het bepaalde onder b, c en d.</text:p>
                </text:list-item>
              </text:list>
            </text:section>
            <text:section text:name="artikel_id1-3-2-2-3-5" text:style-name="artikel">
              <text:p text:style-name="artikel_kop_titel"><text:span text:style-name="artikel_kop_label">Artikel</text:span> <text:span text:style-name="artikel_kop_nr">6</text:span> </text:p>
              <text:p text:style-name="al">De informatiebeheerder ziet erop toe dat:</text:p>
              <text:list text:style-name="id1-3-2-2-3-5-3">
                <text:list-item text:style-override="id1-3-2-2-3-5-3-1">
                  <text:number>a.</text:number>
                  <text:p text:style-name="al">de bij of krachtens de Wet BRP en de AVG opgelegde verplichtingen ten aanzien van inrichting en het bijhouden, alsmede de beveiliging van de gemeentelijke basisregistratie personen worden nageleefd;</text:p>
                </text:list-item>
                <text:list-item text:style-override="id1-3-2-2-3-5-3-2">
                  <text:number>b.</text:number>
                  <text:p text:style-name="al">de in deze regeling opgenomen bepalingen worden nageleefd;</text:p>
                </text:list-item>
                <text:list-item text:style-override="id1-3-2-2-3-5-3-3">
                  <text:number>c.</text:number>
                  <text:p text:style-name="al">de behandeling en afhandeling van verzoeken om gegevensverstrekking als genoemd in artikel 5 geschiedt volgens de bepalingen uit de Wet BRP, de AVG en de verordening;</text:p>
                </text:list-item>
                <text:list-item text:style-override="id1-3-2-2-3-5-3-4">
                  <text:number>d.</text:number>
                  <text:p text:style-name="al">alle in artikel 2 bedoelde functionarissen op de hoogte worden gesteld van de installatie van nieuwe of gewijzigde versies van de gemeentelijke voorziening en van de gevolgen van deze installatie;</text:p>
                </text:list-item>
                <text:list-item text:style-override="id1-3-2-2-3-5-3-5">
                  <text:number>e.</text:number>
                  <text:p text:style-name="al">de beveiligingsvoorschriften voortvloeiende uit het informatiebeveiligingsbeleid worden nageleefd;</text:p>
                </text:list-item>
                <text:list-item text:style-override="id1-3-2-2-3-5-3-6">
                  <text:number>f.</text:number>
                  <text:p text:style-name="al">onderzoek plaatsvindt naar inbreuken op de informatiebeveiliging en zo nodig maatregelen worden getroffen om herhaling te voorkomen.</text:p>
                </text:list-item>
              </text:list>
            </text:section>
            <text:p text:style-name="hoofdstuk_bottom"/>
          </text:section>
          <text:section text:name="hoofdstuk_id1-3-2-2-4" text:style-name="hoofdstuk">
            <text:p text:style-name="hoofdstuk_kop"><text:span text:style-name="label">Hoofdstuk</text:span> <text:span text:style-name="nr">4</text:span> Het beveiligingsbeheer BRP</text:p>
            <text:section text:name="artikel_id1-3-2-2-4-2" text:style-name="artikel">
              <text:p text:style-name="artikel_kop_titel"><text:span text:style-name="artikel_kop_label">Artikel</text:span> <text:span text:style-name="artikel_kop_nr">7</text:span> </text:p>
              <text:p text:style-name="al">De beveiligingsbeheerder is verantwoordelijk voor:</text:p>
              <text:list text:style-name="id1-3-2-2-4-2-3">
                <text:list-item text:style-override="id1-3-2-2-4-2-3-1">
                  <text:number>a.</text:number>
                  <text:p text:style-name="al">het vaststellen, beheren en onderhouden van het Informatiebeveiligingsbeleid BRP;</text:p>
                </text:list-item>
                <text:list-item text:style-override="id1-3-2-2-4-2-3-2">
                  <text:number>b.</text:number>
                  <text:p text:style-name="al">het jaarlijks verslag over de activiteiten betreffende het beveiligingsbeheer en het geven van advies aan de verantwoordelijke en de informatiebeheerder over beveiligingsaspecten voortvloeiende uit de Wet BRP en het Informatiebeveiligingsbeleid BRP;</text:p>
                </text:list-item>
                <text:list-item text:style-override="id1-3-2-2-4-2-3-3">
                  <text:number>c.</text:number>
                  <text:p text:style-name="al">het toezicht op de naleving van maatregelen en procedures voortkomend uit het Informatiebeveiligingsbeleid;</text:p>
                </text:list-item>
                <text:list-item text:style-override="id1-3-2-2-4-2-3-4">
                  <text:number>d.</text:number>
                  <text:p text:style-name="al">het bijhouden van een rapportage van beveiligingsincidenten;</text:p>
                </text:list-item>
                <text:list-item text:style-override="id1-3-2-2-4-2-3-5">
                  <text:number>e.</text:number>
                  <text:p text:style-name="al">het jaarlijks verzorgen van voorlichting en instructies aan medewerkers over het Informatiebeveiligingsbeleid BRP;</text:p>
                </text:list-item>
              </text:list>
            </text:section>
            <text:section text:name="artikel_id1-3-2-2-4-3" text:style-name="artikel">
              <text:p text:style-name="artikel_kop_titel"><text:span text:style-name="artikel_kop_label">Artikel</text:span> <text:span text:style-name="artikel_kop_nr">8</text:span> </text:p>
              <text:p text:style-name="al">De beveiligingsbeheerder is bevoegd om gevraagd en ongevraagd advies te geven met betrekking tot de beveiligingsvoorschriften voortvloeiende uit de Wet BRP aan:</text:p>
              <text:list text:style-name="id1-3-2-2-4-3-3">
                <text:list-item text:style-override="id1-3-2-2-4-3-3-1">
                  <text:number>a.</text:number>
                  <text:p text:style-name="al">medewerkers van de gemeente Leiden die gebruikmaken van de gemeentelijke voorziening;</text:p>
                </text:list-item>
                <text:list-item text:style-override="id1-3-2-2-4-3-3-2">
                  <text:number>b.</text:number>
                  <text:p text:style-name="al">Functionele en technisch beheerder;</text:p>
                </text:list-item>
                <text:list-item text:style-override="id1-3-2-2-4-3-3-3">
                  <text:number>c.</text:number>
                  <text:p text:style-name="al">overheidsorganen en derden als bedoeld in artikel 15, onder b.</text:p>
                </text:list-item>
              </text:list>
            </text:section>
            <text:section text:name="artikel_id1-3-2-2-4-4" text:style-name="artikel">
              <text:p text:style-name="artikel_kop_titel"><text:span text:style-name="artikel_kop_label">Artikel</text:span> <text:span text:style-name="artikel_kop_nr">9</text:span> </text:p>
              <text:p text:style-name="al">De beveiligingsbeheerder voorziet in:</text:p>
              <text:list text:style-name="id1-3-2-2-4-4-3">
                <text:list-item text:style-override="id1-3-2-2-4-4-3-1">
                  <text:number>a.</text:number>
                  <text:p text:style-name="al">de implementatie en de naleving van de beveiligingsvoorschriften voortvloeiende uit de Wet BRP;</text:p>
                </text:list-item>
                <text:list-item text:style-override="id1-3-2-2-4-4-3-2">
                  <text:number>b.</text:number>
                  <text:p text:style-name="al">een goede samenwerking met de privacybeheerder.</text:p>
                </text:list-item>
              </text:list>
            </text:section>
            <text:section text:name="artikel_id1-3-2-2-4-5" text:style-name="artikel">
              <text:p text:style-name="artikel_kop_titel"><text:span text:style-name="artikel_kop_label">Artikel</text:span> <text:span text:style-name="artikel_kop_nr">10</text:span> </text:p>
              <text:p text:style-name="al">De beveiligingsbeheerder neemt deel aan het overleg, bedoeld in artikel 3, onder f.</text:p>
            </text:section>
            <text:p text:style-name="hoofdstuk_bottom"/>
          </text:section>
          <text:section text:name="hoofdstuk_id1-3-2-2-5" text:style-name="hoofdstuk">
            <text:p text:style-name="hoofdstuk_kop"><text:span text:style-name="label">Hoofdstuk</text:span> <text:span text:style-name="nr">5</text:span> Het privacybeheer BRP</text:p>
            <text:section text:name="artikel_id1-3-2-2-5-2" text:style-name="artikel">
              <text:p text:style-name="artikel_kop_titel"><text:span text:style-name="artikel_kop_label">Artikel</text:span> <text:span text:style-name="artikel_kop_nr">11</text:span> </text:p>
              <text:p text:style-name="al">De privacybeheerder is verantwoordelijk voor:</text:p>
              <text:list text:style-name="id1-3-2-2-5-2-3">
                <text:list-item text:style-override="id1-3-2-2-5-2-3-1">
                  <text:number>a.</text:number>
                  <text:p text:style-name="al">de interne naleving van de privacyvoorschriften voortvloeiende uit de Wet BRP, de AVG en de verordening;</text:p>
                </text:list-item>
                <text:list-item text:style-override="id1-3-2-2-5-2-3-2">
                  <text:number>b.</text:number>
                  <text:p text:style-name="al">de controle dat slechts toegang wordt verschaft tot gegevens uit de gemeentelijke basisregistratie en verstrekkingen worden gedaan aan derden die voortvloeien uit de Wet BRP en de verordening;</text:p>
                </text:list-item>
                <text:list-item text:style-override="id1-3-2-2-5-2-3-3">
                  <text:number>c.</text:number>
                  <text:p text:style-name="al">de AVG wordt nageleefd voor de verzoeken genoemd onder b;</text:p>
                </text:list-item>
                <text:list-item text:style-override="id1-3-2-2-5-2-3-4">
                  <text:number>d.</text:number>
                  <text:p text:style-name="al">de controle en ondersteuning dat alle privacy gerelateerde aanvragen bij Burgerzaken, gebaseerd op de AVG, worden behandeld;</text:p>
                </text:list-item>
                <text:list-item text:style-override="id1-3-2-2-5-2-3-5">
                  <text:number>e.</text:number>
                  <text:p text:style-name="al">de coördinatie van inzageverzoeken gemeentelijke basisregistratie personen.</text:p>
                </text:list-item>
              </text:list>
            </text:section>
            <text:section text:name="artikel_id1-3-2-2-5-3" text:style-name="artikel">
              <text:p text:style-name="artikel_kop_titel"><text:span text:style-name="artikel_kop_label">Artikel</text:span> <text:span text:style-name="artikel_kop_nr">12</text:span> </text:p>
              <text:list text:style-name="id1-3-2-2-5-3-2">
                <text:list-item text:style-override="id1-3-2-2-5-3-2">
                  <text:number>1.</text:number>
                  <text:p text:style-name="al">De privacybeheerder is bevoegd tot het geven van aanwijzingen aan alle gebruikers van de gemeentelijke voorziening.</text:p>
                </text:list-item>
                <text:list-item text:style-override="id1-3-2-2-5-3-3">
                  <text:number>2.</text:number>
                  <text:p text:style-name="al">De privacybeheerder geeft gevraagd en ongevraagd advies over alle procedures en producten die betrekking hebben op de BRP, waarbij de waarborging van bescherming van de persoonlijke levenssfeer in het geding is.</text:p>
                </text:list-item>
              </text:list>
            </text:section>
            <text:section text:name="artikel_id1-3-2-2-5-4" text:style-name="artikel">
              <text:p text:style-name="artikel_kop_titel"><text:span text:style-name="artikel_kop_label">Artikel</text:span> <text:span text:style-name="artikel_kop_nr">13</text:span> </text:p>
              <text:p text:style-name="al">De privacybeheerder ziet erop toe dat de:</text:p>
              <text:list text:style-name="id1-3-2-2-5-4-3">
                <text:list-item text:style-override="id1-3-2-2-5-4-3-1">
                  <text:number>a.</text:number>
                  <text:p text:style-name="al">afhandeling van verzoeken overeenkomstig artikel 2.59 van de Wet BRP wordt gedaan;</text:p>
                </text:list-item>
                <text:list-item text:style-override="id1-3-2-2-5-4-3-2">
                  <text:number>b.</text:number>
                  <text:p text:style-name="al">jaarlijkse bekendmaking als bedoeld in artikel 3.21, vijfde lid van de Wet BRP wordt gedaan;</text:p>
                </text:list-item>
                <text:list-item text:style-override="id1-3-2-2-5-4-3-3">
                  <text:number>c.</text:number>
                  <text:p text:style-name="al">alle verzoekschriften op grond van artikel 2.55, 3.13, 3.22 en 3.23 van de Wet BRP worden behandeld;</text:p>
                </text:list-item>
                <text:list-item text:style-override="id1-3-2-2-5-4-3-4">
                  <text:number>d.</text:number>
                  <text:p text:style-name="al">aanvragen van overheidsorganen tot systematische gegevensverstrekking en toegang tot de BRP en de systematische gegevensverstrekking op grond van de verordening worden behandeld;</text:p>
                </text:list-item>
                <text:list-item text:style-override="id1-3-2-2-5-4-3-5">
                  <text:number>e.</text:number>
                  <text:p text:style-name="al">documentatie bij of krachtens de bepalingen uit de AVG wordt beheerd</text:p>
                </text:list-item>
              </text:list>
            </text:section>
            <text:section text:name="artikel_id1-3-2-2-5-5" text:style-name="artikel">
              <text:p text:style-name="artikel_kop_titel"><text:span text:style-name="artikel_kop_label">Artikel</text:span> <text:span text:style-name="artikel_kop_nr">14</text:span> </text:p>
              <text:p text:style-name="al">De privacybeheerder is betrokken bij de bezwaar- en beroepsprocedures, die voortvloeien uit genomen beslissingen op grond van de Wet BRP, de AVG en regelgeving, voor zover de bescherming van de persoonlijke levenssfeer van een belanghebbende aan de orde is.</text:p>
            </text:section>
            <text:section text:name="artikel_id1-3-2-2-5-6" text:style-name="artikel">
              <text:p text:style-name="artikel_kop_titel"><text:span text:style-name="artikel_kop_label">Artikel</text:span> <text:span text:style-name="artikel_kop_nr">15</text:span> </text:p>
              <text:p text:style-name="al">De privacybeheerder neemt deel aan het overleg als bedoeld in artikel 3, onder f.</text:p>
            </text:section>
            <text:p text:style-name="hoofdstuk_bottom"/>
          </text:section>
          <text:section text:name="hoofdstuk_id1-3-2-2-6" text:style-name="hoofdstuk">
            <text:p text:style-name="hoofdstuk_kop"><text:span text:style-name="label">Hoofdstuk</text:span> <text:span text:style-name="nr">6</text:span> – Het Gegevensbeheer BRP</text:p>
            <text:section text:name="artikel_id1-3-2-2-6-2" text:style-name="artikel">
              <text:p text:style-name="artikel_kop_titel"><text:span text:style-name="artikel_kop_label">Artikel</text:span> <text:span text:style-name="artikel_kop_nr">16</text:span> </text:p>
              <text:p text:style-name="al">De Gegevensbeheerder BRP is verantwoordelijk voor:</text:p>
              <text:list text:style-name="id1-3-2-2-6-2-3">
                <text:list-item text:style-override="id1-3-2-2-6-2-3-1">
                  <text:number>a.</text:number>
                  <text:p text:style-name="al">de juistheid, actualiteit en betrouwbaarheid van de gegevens die opgenomen zijn of worden, in de gemeentelijke voorziening voor de basisregistratie personen en geleverd zijn aan de DDS;</text:p>
                </text:list-item>
                <text:list-item text:style-override="id1-3-2-2-6-2-3-2">
                  <text:number>b.</text:number>
                  <text:p text:style-name="al">het beheer van documentatie op het gebied van de overige wet- en regelgeving op het gebied van de basisregistratie personen;</text:p>
                </text:list-item>
                <text:list-item text:style-override="id1-3-2-2-6-2-3-3">
                  <text:number>c.</text:number>
                  <text:p text:style-name="al">de communicatie met de overheidsorganen aan wie gegevens rechtstreeks uit de BRP worden verstrekt uit de basisregistratie personen en andere houders van voorzieningen voor de basisregistratie personen omtrent gegevensverwerking; </text:p>
                </text:list-item>
                <text:list-item text:style-override="id1-3-2-2-6-2-3-4">
                  <text:number>d.</text:number>
                  <text:p text:style-name="al">het verwerken van complexe mutaties en correcties met betrekking tot de basisregistratie personen;</text:p>
                </text:list-item>
                <text:list-item text:style-override="id1-3-2-2-6-2-3-5">
                  <text:number>e.</text:number>
                  <text:p text:style-name="al">het uitzetten van richtlijnen met betrekking tot het actualiseren en corrigeren van persoonsgegevens, binnen de gemeentelijke voorziening voor de basisregistratie personen.</text:p>
                </text:list-item>
                <text:list-item text:style-override="id1-3-2-2-6-2-3-6">
                  <text:number>f.</text:number>
                  <text:p text:style-name="al">het binnen 5 werkdagen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list-item>
              </text:list>
            </text:section>
            <text:section text:name="artikel_id1-3-2-2-6-3" text:style-name="artikel">
              <text:p text:style-name="artikel_kop_titel"><text:span text:style-name="artikel_kop_label">Artikel</text:span> <text:span text:style-name="artikel_kop_nr">17</text:span> </text:p>
              <text:p text:style-name="al">De Gegevensbeheerder BRP voorziet in:</text:p>
              <text:list text:style-name="id1-3-2-2-6-3-3">
                <text:list-item text:style-override="id1-3-2-2-6-3-3-1">
                  <text:number>a.</text:number>
                  <text:p text:style-name="al">de behandeling van wijzigingsverzoeken als bedoeld in artikel 2.57, 2.58 en 2.60 van de Wet BRP;</text:p>
                </text:list-item>
                <text:list-item text:style-override="id1-3-2-2-6-3-3-2">
                  <text:number>b.</text:number>
                  <text:p text:style-name="al">de controlewerkzaamheden ter waarborging van de kwaliteit van de basisregistratie personen.</text:p>
                </text:list-item>
              </text:list>
            </text:section>
            <text:section text:name="artikel_id1-3-2-2-6-4" text:style-name="artikel">
              <text:p text:style-name="artikel_kop_titel"><text:span text:style-name="artikel_kop_label">Artikel</text:span> <text:span text:style-name="artikel_kop_nr">18</text:span> </text:p>
              <text:p text:style-name="al">De Gegevensbeheerder BRP is bevoegd, in overleg met de informatiebeheerder, de gegevensverwerkers aanwijzingen te geven betreffende de opname en bijhouding van gegevens in de gemeentelijke voorziening voor de basisregistratie personen.</text:p>
            </text:section>
            <text:section text:name="artikel_id1-3-2-2-6-5" text:style-name="artikel">
              <text:p text:style-name="artikel_kop_titel"><text:span text:style-name="artikel_kop_label">Artikel</text:span> <text:span text:style-name="artikel_kop_nr">19</text:span> </text:p>
              <text:list text:style-name="id1-3-2-2-6-5-2">
                <text:list-item text:style-override="id1-3-2-2-6-5-2-1">
                  <text:number>a.</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6-5-2-2">
                  <text:number>b.</text:number>
                  <text:p text:style-name="al">De Gegevensbeheerder BRP voorziet in een doorlopende kwaliteitssteekproef en de uitvoering van de daarmee samenhangende verbetermaatregelen, gericht op de handhaving van de kwaliteitsnorm van het ministerie van Binnenlandse Zaken.</text:p>
                </text:list-item>
                <text:list-item text:style-override="id1-3-2-2-6-5-2-3">
                  <text:number>3.</text:number>
                  <text:p text:style-name="al">De Gegevensbeheerder BRP voorziet in de uitvoering van het periodiek onderzoek op grond van artikel 4.3 van de Wet, voor wat betreft de verwerking van persoonsgegevens in de gemeentelijke voorziening.</text:p>
                </text:list-item>
              </text:list>
            </text:section>
            <text:p text:style-name="hoofdstuk_bottom"/>
          </text:section>
          <text:section text:name="hoofdstuk_id1-3-2-2-7" text:style-name="hoofdstuk">
            <text:p text:style-name="hoofdstuk_kop"><text:span text:style-name="label">Hoofdstuk</text:span> <text:span text:style-name="nr">7</text:span> – De Gegevensverwerking BRP</text:p>
            <text:section text:name="artikel_id1-3-2-2-7-2" text:style-name="artikel">
              <text:p text:style-name="artikel_kop_titel"><text:span text:style-name="artikel_kop_label">Artikel</text:span> <text:span text:style-name="artikel_kop_nr">20</text:span> </text:p>
              <text:p text:style-name="al">De gegevensverwerker BRP is verantwoordelijk voor:</text:p>
              <text:list text:style-name="id1-3-2-2-7-2-3">
                <text:list-item text:style-override="id1-3-2-2-7-2-3-1">
                  <text:number>a.</text:number>
                  <text:p text:style-name="al">het verwerken van de gegevens in de basisregistratie personen overeenkomstig de voorschriften van de krachtens de Wet BRP voorgeschreven systeembeschrijving (Logisch Ontwerp GBA) en de handleiding uitvoeringsprocedures, voor zover daartoe door de functioneel beheerder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text:p>
                </text:list-item>
                <text:list-item text:style-override="id1-3-2-2-7-2-3-5">
                  <text:number>e.</text:number>
                  <text:p text:style-name="al">de behandeling van het netwerkverkeer;</text:p>
                </text:list-item>
                <text:list-item text:style-override="id1-3-2-2-7-2-3-6">
                  <text:number>f.</text:number>
                  <text:p text:style-name="al">de behandeling van de foutverslagen, voortvloeiend uit de inkomende netwerk- berichten;</text:p>
                </text:list-item>
                <text:list-item text:style-override="id1-3-2-2-7-2-3-7">
                  <text:number>g.</text:number>
                  <text:p text:style-name="al">de toetsing van de waarde die aan overgelegde brondocumenten kan worden toegekend aan de hand van artikel 2.8 van de Wet BRP en ziet erop toe dat geen gegevens worden verwerkt uit documenten waaraan bij of krachtens de Wet BRP geen ontleningstatus is gegeven;</text:p>
                </text:list-item>
                <text:list-item text:style-override="id1-3-2-2-7-2-3-8">
                  <text:number>h.</text:number>
                  <text:p text:style-name="al">de dagelijkse controle van de in de basisregistratie personen aangebrachte actualiseringen;</text:p>
                </text:list-item>
                <text:list-item text:style-override="id1-3-2-2-7-2-3-9">
                  <text:number>i.</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RP;</text:p>
                    </text:list-item>
                  </text:list>
                </text:list-item>
                <text:list-item text:style-override="id1-3-2-2-7-2-3-10">
                  <text:number>j.</text:number>
                  <text:p text:style-name="al">de toezending van de complete persoonslijst in begrijpelijke vorm aan de ingeschrevene ingeval van een inschrijving in de basisregistratie personen;</text:p>
                </text:list-item>
                <text:list-item text:style-override="id1-3-2-2-7-2-3-11">
                  <text:number>l.</text:number>
                  <text:p text:style-name="al">de behandeling van alle verzoeken om verstrekkingsbeperking die op basis van artikel 2.59 van de Wet BRP ingediend worden en de eventuele privacytoets als bedoeld in artikel 3.21 lid 2 van de Wet BRP; </text:p>
                </text:list-item>
              </text:list>
            </text:section>
            <text:section text:name="artikel_id1-3-2-2-7-3" text:style-name="artikel">
              <text:p text:style-name="artikel_kop_titel"><text:span text:style-name="artikel_kop_label">Artikel</text:span> <text:span text:style-name="artikel_kop_nr">21</text:span> </text:p>
              <text:p text:style-name="al">De gegevensverwerker BRP:</text:p>
              <text:list text:style-name="id1-3-2-2-7-3-3">
                <text:list-item text:style-override="id1-3-2-2-7-3-3-1">
                  <text:number>a.</text:number>
                  <text:p text:style-name="al">beslist op aangiften of verzoekschriften op grond van de Wet BRP,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 De Toezichthouder BRP</text:p>
            <text:section text:name="artikel_id1-3-2-2-8-2" text:style-name="artikel">
              <text:p text:style-name="artikel_kop_titel"><text:span text:style-name="artikel_kop_label">Artikel</text:span> <text:span text:style-name="artikel_kop_nr">22</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23</text:span> </text:p>
              <text:list text:style-name="id1-3-2-2-8-3-2">
                <text:list-item text:style-override="id1-3-2-2-8-3-2-1">
                  <text:number>a.</text:number>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list-item>
                <text:list-item text:style-override="id1-3-2-2-8-3-2-2">
                  <text:number>b.</text:number>
                  <text:p text:style-name="al">De toezichthouder BRP voert controles uit bij adressen die gesignaleerd worden via de Landelijke Aanpak Adreskwaliteit (LAA).</text:p>
                </text:list-item>
              </text:list>
            </text:section>
            <text:section text:name="artikel_id1-3-2-2-8-4" text:style-name="artikel">
              <text:p text:style-name="artikel_kop_titel"><text:span text:style-name="artikel_kop_label">Artikel</text:span> <text:span text:style-name="artikel_kop_nr">24</text:span> </text:p>
              <text:p text:style-name="al">De toezichthouder ziet er op toe dat, indien de burger niet zelf aan zijn verplichtingen voldoet of kan voldoen, de verplichtingen worden vervuld door degene die daartoe bevoegd is op grond van de artikelen 2.49 en 2.50 van de Wet BRP.</text:p>
              <text:list text:style-name="id1-3-2-2-8-4-3">
                <text:list-item text:style-override="id1-3-2-2-8-4-3-1">
                  <text:number>1.</text:number>
                  <text:p text:style-name="al">De toezichthouder ontleent de in lid 2 van dit artikel genoemde bevoegdheden aan hoofdstuk 5 van de Algemene Wet Bestuursrecht.</text:p>
                </text:list-item>
                <text:list-item text:style-override="id1-3-2-2-8-4-3-2">
                  <text:number>2.</text:number>
                  <text:p text:style-name="al">De toezichthouder is in verband met de uitvoering van de taken als hierboven genoemd bevoegd:</text:p>
                  <text:list text:style-name="id1-3-2-2-8-4-3-2-3">
                    <text:list-item text:style-override="id1-3-2-2-8-4-3-2-3-1">
                      <text:number>a.</text:number>
                      <text:p text:style-name="al">met uitzondering van het zonder toestemming van een bewoner betreden van een woning, elke plaats te betreden met inbeslagname van apparatuur (zoals laptop, fotocamera);</text:p>
                    </text:list-item>
                    <text:list-item text:style-override="id1-3-2-2-8-4-3-2-3-2">
                      <text:number>b.</text:number>
                      <text:p text:style-name="al">zich zo nodig toegang te verschaffen met behulp van de sterke arm;</text:p>
                    </text:list-item>
                    <text:list-item text:style-override="id1-3-2-2-8-4-3-2-3-3">
                      <text:number>c.</text:number>
                      <text:p text:style-name="al">zich te laten vergezellen door personen die door hem zijn aangewezen;</text:p>
                    </text:list-item>
                    <text:list-item text:style-override="id1-3-2-2-8-4-3-2-3-4">
                      <text:number>d.</text:number>
                      <text:p text:style-name="al">inlichtingen te vorderen;</text:p>
                    </text:list-item>
                    <text:list-item text:style-override="id1-3-2-2-8-4-3-2-3-5">
                      <text:number>e.</text:number>
                      <text:p text:style-name="al">inzage te vorderen van een identiteitsbewijs;</text:p>
                    </text:list-item>
                    <text:list-item text:style-override="id1-3-2-2-8-4-3-2-3-6">
                      <text:number>f.</text:number>
                      <text:p text:style-name="al">zakelijke gegevens te vorderen, kopieën te maken of documenten mee te nemen om te kopiëren;</text:p>
                    </text:list-item>
                    <text:list-item text:style-override="id1-3-2-2-8-4-3-2-3-7">
                      <text:number>g.</text:number>
                      <text:p text:style-name="al">onderzoek te doen;</text:p>
                    </text:list-item>
                    <text:list-item text:style-override="id1-3-2-2-8-4-3-2-3-8">
                      <text:number>h.</text:number>
                      <text:p text:style-name="al">rapport op te maken ter zake een geconstateerde overtreding van de bepalingen van de Wet BRP, als genoemd in artikel 32.</text:p>
                    </text:list-item>
                  </text:list>
                </text:list-item>
              </text:list>
            </text:section>
            <text:section text:name="artikel_id1-3-2-2-8-5" text:style-name="artikel">
              <text:p text:style-name="artikel_kop_titel"><text:span text:style-name="artikel_kop_label">Artikel</text:span> <text:span text:style-name="artikel_kop_nr">25</text:span> </text:p>
              <text:p text:style-name="al">De toezichthouder voert zijn werkzaamheden uit in samenspraak met de gegevensverwerker en koppelt het resultaat van zijn werkzaamheden terug aan de gegevensverwerker.</text:p>
            </text:section>
            <text:section text:name="artikel_id1-3-2-2-8-6" text:style-name="artikel">
              <text:p text:style-name="artikel_kop_titel"><text:span text:style-name="artikel_kop_label">Artikel</text:span> <text:span text:style-name="artikel_kop_nr">26</text:span> </text:p>
              <text:list text:style-name="id1-3-2-2-8-6-2">
                <text:list-item text:style-override="id1-3-2-2-8-6-2">
                  <text:number>1.</text:number>
                  <text:p text:style-name="al">De toezichthouder is bevoegd om namens burgemeester en wethouders een bestuurlijke boete op te leggen voor zover de gemeente van die bevoegdheid gebruik wil maken.</text:p>
                </text:list-item>
                <text:list-item text:style-override="id1-3-2-2-8-6-3">
                  <text:number>2.</text:number>
                  <text:p text:style-name="al">De toezichthouder neemt bij gebruik van de bevoegdheid als bedoeld in lid 1 van dit artikel binnen de gemeente Leiden ter zake geldende beleidsregels in acht.</text:p>
                </text:list-item>
              </text:list>
            </text:section>
            <text:section text:name="artikel_id1-3-2-2-8-7" text:style-name="artikel">
              <text:p text:style-name="artikel_kop_titel"><text:span text:style-name="artikel_kop_label">Artikel</text:span> <text:span text:style-name="artikel_kop_nr">2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 De fraudecoördinator BRP (onderdeel van de LAA)</text:p>
            <text:section text:name="artikel_id1-3-2-2-9-2" text:style-name="artikel">
              <text:p text:style-name="artikel_kop_titel"><text:span text:style-name="artikel_kop_label">Artikel</text:span> <text:span text:style-name="artikel_kop_nr">28</text:span> </text:p>
              <text:p text:style-name="al">De fraudecoördinator BRP is verantwoordelijk voor het nagaan van signaleringen over fraude- en/of twijfelgevallen bij de identificatie of het opgeven van informatie aan de gemeente. Hieronder valt ook adresfraude.</text:p>
            </text:section>
            <text:section text:name="artikel_id1-3-2-2-9-3" text:style-name="artikel">
              <text:p text:style-name="artikel_kop_titel"><text:span text:style-name="artikel_kop_label">Artikel</text:span> <text:span text:style-name="artikel_kop_nr">29</text:span> </text:p>
              <text:p text:style-name="al">De fraudecoördinator is bevoegd om binnengemeentelijke bronnen te raadplegen en te combineren met als doel om fraudegevallen op te sporen.</text:p>
            </text:section>
            <text:section text:name="artikel_id1-3-2-2-9-4" text:style-name="artikel">
              <text:p text:style-name="artikel_kop_titel"><text:span text:style-name="artikel_kop_label">Artikel</text:span> <text:span text:style-name="artikel_kop_nr">30</text:span> </text:p>
              <text:p text:style-name="al">De fraudecoördinator voorziet in:</text:p>
              <text:list text:style-name="id1-3-2-2-9-4-3">
                <text:list-item text:style-override="id1-3-2-2-9-4-3-1">
                  <text:number>a.</text:number>
                  <text:p text:style-name="al">het actief controleren en signaleren van woon- en adresfraude;</text:p>
                </text:list-item>
                <text:list-item text:style-override="id1-3-2-2-9-4-3-2">
                  <text:number>b.</text:number>
                  <text:p text:style-name="al">het ondernemen van actie bij fraudegevallen;</text:p>
                </text:list-item>
                <text:list-item text:style-override="id1-3-2-2-9-4-3-3">
                  <text:number>c.</text:number>
                  <text:p text:style-name="al">het delen van de uitkomsten met zowel binnen- als buitengemeentelijke organisaties;</text:p>
                </text:list-item>
                <text:list-item text:style-override="id1-3-2-2-9-4-3-4">
                  <text:number>d.</text:number>
                  <text:p text:style-name="al">de samenwerking met gemeentelijke afdelingen of externe ketenpartners om fraudegevallen tegen te gaan.</text:p>
                </text:list-item>
                <text:list-item text:style-override="id1-3-2-2-9-4-3-5">
                  <text:number>e.</text:number>
                  <text:p text:style-name="al">een jaarlijkse rapportage over de uitgevoerde fraude-onderzoeken.</text:p>
                </text:list-item>
              </text:list>
            </text:section>
            <text:p text:style-name="hoofdstuk_bottom"/>
          </text:section>
          <text:section text:name="hoofdstuk_id1-3-2-2-10" text:style-name="hoofdstuk">
            <text:p text:style-name="hoofdstuk_kop"><text:span text:style-name="label">Hoofdstuk</text:span> <text:span text:style-name="nr">10</text:span> – Het functioneel beheer BRP</text:p>
            <text:section text:name="artikel_id1-3-2-2-10-2" text:style-name="artikel">
              <text:p text:style-name="artikel_kop_titel"><text:span text:style-name="artikel_kop_label">Artikel</text:span> <text:span text:style-name="artikel_kop_nr">31</text:span> </text:p>
              <text:p text:style-name="al">De functioneel beheerder BRP is verantwoordelijk voor:</text:p>
              <text:list text:style-name="id1-3-2-2-10-2-3">
                <text:list-item text:style-override="id1-3-2-2-10-2-3-1">
                  <text:number>a.</text:number>
                  <text:p text:style-name="al">het tijdig opdracht geven aan de technisch beheerder tot het opschonen van de relevante bestanden in de database;</text:p>
                </text:list-item>
                <text:list-item text:style-override="id1-3-2-2-10-2-3-2">
                  <text:number>b.</text:number>
                  <text:p text:style-name="al">de technische afhandeling van de systematische gegevensverstrekking die plaatsvindt op basis van een besluit van de verantwoordelijke krachtens de regeling;</text:p>
                </text:list-item>
                <text:list-item text:style-override="id1-3-2-2-10-2-3-3">
                  <text:number>c.</text:number>
                  <text:p text:style-name="al">het beschikbaar stellen van de gebruikersdocumentatie.</text:p>
                </text:list-item>
              </text:list>
            </text:section>
            <text:section text:name="artikel_id1-3-2-2-10-3" text:style-name="artikel">
              <text:p text:style-name="artikel_kop_titel"><text:span text:style-name="artikel_kop_label">Artikel</text:span> <text:span text:style-name="artikel_kop_nr">32</text:span> </text:p>
              <text:p text:style-name="al">De functioneel beheerder is bevoegd tot het geven van aanwijzingen aan de gegevensverwerkers die rechtstreeks toegang hebben tot de basisregistratie personen.</text:p>
            </text:section>
            <text:section text:name="artikel_id1-3-2-2-10-4" text:style-name="artikel">
              <text:p text:style-name="artikel_kop_titel"><text:span text:style-name="artikel_kop_label">Artikel</text:span> <text:span text:style-name="artikel_kop_nr">33</text:span> </text:p>
              <text:p text:style-name="al">De functioneel beheerder voorziet in:</text:p>
              <text:list text:style-name="id1-3-2-2-10-4-3">
                <text:list-item text:style-override="id1-3-2-2-10-4-3-1">
                  <text:number>a.</text:number>
                  <text:p text:style-name="al">communicatie met de gebruikers en leveranciers bij storingen in software;</text:p>
                </text:list-item>
                <text:list-item text:style-override="id1-3-2-2-10-4-3-2">
                  <text:number>b.</text:number>
                  <text:p text:style-name="al">een bijdrage aan het oplossen van storingen binnen de gemeentelijke voorziening;</text:p>
                </text:list-item>
                <text:list-item text:style-override="id1-3-2-2-10-4-3-3">
                  <text:number>c.</text:number>
                  <text:p text:style-name="al">maatregelen om de gevolgen van verkeerd uitgevoerde systematische verstrekkingen ongedaan te maken;</text:p>
                </text:list-item>
                <text:list-item text:style-override="id1-3-2-2-10-4-3-4">
                  <text:number>d.</text:number>
                  <text:p text:style-name="al">het bijhouden van een logboek waarin problemen, klachten en andere bijzondere gebeurtenissen worden bijgehouden;</text:p>
                </text:list-item>
                <text:list-item text:style-override="id1-3-2-2-10-4-3-5">
                  <text:number>e.</text:number>
                  <text:p text:style-name="al">de coördinatie van de werkzaamheden in geval van uitwijk in overleg met de technisch beheerder;</text:p>
                </text:list-item>
                <text:list-item text:style-override="id1-3-2-2-10-4-3-6">
                  <text:number>f.</text:number>
                  <text:p text:style-name="al">de toegang tot de basisregistratie personen;</text:p>
                </text:list-item>
                <text:list-item text:style-override="id1-3-2-2-10-4-3-7">
                  <text:number>g.</text:number>
                  <text:p text:style-name="al">het faciliteren en vastleggen van de autorisatieniveaus die aan gegevensverwerkers, gegevensbeheerder, technisch beheerder, informatiebeheerder en de in artikel 14, onder b, van deze regeling genoemde derden, op grond van een besluit van de informatiebeheerder zijn toegewezen;</text:p>
                </text:list-item>
                <text:list-item text:style-override="id1-3-2-2-10-4-3-8">
                  <text:number>h.</text:number>
                  <text:p text:style-name="al">het bijhouden van een dossier van de autorisaties, die op grond van artikel 5, onder e door de informatiebeheerder zijn toegekend;</text:p>
                </text:list-item>
                <text:list-item text:style-override="id1-3-2-2-10-4-3-9">
                  <text:number>i.</text:number>
                  <text:p text:style-name="al">het bijhouden van een logboek ten aanzien van gebruikers die gegevens raadplegen en gegevens muteren;</text:p>
                </text:list-item>
                <text:list-item text:style-override="id1-3-2-2-10-4-3-10">
                  <text:number>j.</text:number>
                  <text:p text:style-name="al">de melding van inbreuken op de informatiebeveiliging aan de informatiebeheerder;</text:p>
                </text:list-item>
                <text:list-item text:style-override="id1-3-2-2-10-4-3-11">
                  <text:number>k.</text:number>
                  <text:p text:style-name="al">het beschikbaar stellen van faciliteiten voor het testen van nieuwe versies van de gemeentelijke voorziening;</text:p>
                </text:list-item>
                <text:list-item text:style-override="id1-3-2-2-10-4-3-12">
                  <text:number>l.</text:number>
                  <text:p text:style-name="al">de opdrachtverstrekking aan de technisch beheerder tot het installeren en het testen van nieuwe apparatuur;</text:p>
                </text:list-item>
                <text:list-item text:style-override="id1-3-2-2-10-4-3-13">
                  <text:number>m.</text:number>
                  <text:p text:style-name="al">de opdrachtverstrekking aan de technisch beheerder tot het installeren van nieuwe of gewijzigde versies van de gemeentelijke voorziening;</text:p>
                </text:list-item>
                <text:list-item text:style-override="id1-3-2-2-10-4-3-14">
                  <text:number>n.</text:number>
                  <text:p text:style-name="al">de beoordeling en het testen van de gevolgen van de installatie van nieuwe en of gewijzigde versies van de gemeentelijke voorziening in samenspraak met de technisch beheerder;</text:p>
                </text:list-item>
                <text:list-item text:style-override="id1-3-2-2-10-4-3-15">
                  <text:number>o.</text:number>
                  <text:p text:style-name="al">de voorlichting aan de gegevensverwerkers met betrekking tot de gevolgen van een nieuwe of gewijzigde versie van de gemeentelijke voorziening;</text:p>
                </text:list-item>
                <text:list-item text:style-override="id1-3-2-2-10-4-3-16">
                  <text:number>p.</text:number>
                  <text:p text:style-name="al">de vormgeving en inhoud van documenten die rechtstreeks aan de BRP worden ontleend;</text:p>
                </text:list-item>
                <text:list-item text:style-override="id1-3-2-2-10-4-3-17">
                  <text:number>q.</text:number>
                  <text:p text:style-name="al">de afhandeling van verzoeken om managementgegevens.</text:p>
                </text:list-item>
              </text:list>
            </text:section>
            <text:section text:name="artikel_id1-3-2-2-10-5" text:style-name="artikel">
              <text:p text:style-name="artikel_kop_titel"><text:span text:style-name="artikel_kop_label">Artikel</text:span> <text:span text:style-name="artikel_kop_nr">34</text:span> </text:p>
              <text:p text:style-name="al">De functioneel beheerder adviseert de informatiebeheerder over de gehele of gedeeltelijke inwerkingtreding van uitwijkprocessen zoals beschreven in de procedure uitwijk.</text:p>
            </text:section>
            <text:section text:name="artikel_id1-3-2-2-10-6" text:style-name="artikel">
              <text:p text:style-name="artikel_kop_titel"><text:span text:style-name="artikel_kop_label">Artikel</text:span> <text:span text:style-name="artikel_kop_nr">35</text:span> </text:p>
              <text:p text:style-name="al">De functioneel beheerder neemt deel aan het overleg, bedoeld in artikel 3, onder f.</text:p>
            </text:section>
            <text:p text:style-name="hoofdstuk_bottom"/>
          </text:section>
          <text:section text:name="hoofdstuk_id1-3-2-2-11" text:style-name="hoofdstuk">
            <text:p text:style-name="hoofdstuk_kop"><text:span text:style-name="label">Hoofdstuk</text:span> <text:span text:style-name="nr">11</text:span> Het technisch beheer BRP </text:p>
            <text:section text:name="artikel_id1-3-2-2-11-2" text:style-name="artikel">
              <text:p text:style-name="artikel_kop_titel"><text:span text:style-name="artikel_kop_label">Artikel</text:span> <text:span text:style-name="artikel_kop_nr">36</text:span> </text:p>
              <text:p text:style-name="al">De technisch beheerder is verantwoordelijk voor:</text:p>
              <text:list text:style-name="id1-3-2-2-11-2-3">
                <text:list-item text:style-override="id1-3-2-2-11-2-3-1">
                  <text:number>a.</text:number>
                  <text:p text:style-name="al">de technische ondersteuning bij het gebruik van de gemeentelijke voorziening, indien nodig in samenwerking met de hosting partij;</text:p>
                </text:list-item>
                <text:list-item text:style-override="id1-3-2-2-11-2-3-2">
                  <text:number>b.</text:number>
                  <text:p text:style-name="al">het technisch beheer van de database van de gemeentelijke voorziening.</text:p>
                </text:list-item>
              </text:list>
            </text:section>
            <text:section text:name="artikel_id1-3-2-2-11-3" text:style-name="artikel">
              <text:p text:style-name="artikel_kop_titel"><text:span text:style-name="artikel_kop_label">Artikel</text:span> <text:span text:style-name="artikel_kop_nr">37</text:span> </text:p>
              <text:p text:style-name="al">De technisch beheerder voorziet in:</text:p>
              <text:list text:style-name="id1-3-2-2-11-3-3">
                <text:list-item text:style-override="id1-3-2-2-11-3-3-1">
                  <text:number>a.</text:number>
                  <text:p text:style-name="al">een bijdrage aan het oplossen van storingen binnen de gemeentelijke voorziening, indien nodig in samenwerking met de hosting partij;</text:p>
                </text:list-item>
                <text:list-item text:style-override="id1-3-2-2-11-3-3-2">
                  <text:number>b.</text:number>
                  <text:p text:style-name="al">het bijhouden van een logboek waarin problemen, klachten en andere bijzondere gebeurtenissen worden bijgehouden.</text:p>
                </text:list-item>
              </text:list>
            </text:section>
            <text:section text:name="artikel_id1-3-2-2-11-4" text:style-name="artikel">
              <text:p text:style-name="artikel_kop_titel"><text:span text:style-name="artikel_kop_label">Artikel</text:span> <text:span text:style-name="artikel_kop_nr">38</text:span> </text:p>
              <text:p text:style-name="al">De technisch beheerder adviseert, samen met de leverancier, de informatiebeheerder over de installatie van nieuwe of gewijzigde versies van de gemeentelijke voorziening.</text:p>
            </text:section>
            <text:section text:name="artikel_id1-3-2-2-11-5" text:style-name="artikel">
              <text:p text:style-name="artikel_kop_titel"><text:span text:style-name="artikel_kop_label">Artikel</text:span> <text:span text:style-name="artikel_kop_nr">39</text:span> </text:p>
              <text:p text:style-name="al">De technisch beheerder is verantwoordelijk voor het technisch onderhoud van de gemeentelijke voorziening en rapporteert hierover aan de informatiebeheerder.</text:p>
            </text:section>
            <text:section text:name="artikel_id1-3-2-2-11-6" text:style-name="artikel">
              <text:p text:style-name="artikel_kop_titel"><text:span text:style-name="artikel_kop_label">Artikel</text:span> <text:span text:style-name="artikel_kop_nr">40</text:span> </text:p>
              <text:p text:style-name="al">De technisch beheerder voorziet in:</text:p>
              <text:list text:style-name="id1-3-2-2-11-6-3">
                <text:list-item text:style-override="id1-3-2-2-11-6-3-1">
                  <text:number>a.</text:number>
                  <text:p text:style-name="al">de fysieke beveiliging van de gemeentelijke voorziening;</text:p>
                </text:list-item>
                <text:list-item text:style-override="id1-3-2-2-11-6-3-2">
                  <text:number>b.</text:number>
                  <text:p text:style-name="al">de installatie van gewijzigde of nieuwe versies van de gemeentelijke voorziening na opdracht van de functioneel beheerder;</text:p>
                </text:list-item>
                <text:list-item text:style-override="id1-3-2-2-11-6-3-3">
                  <text:number>c.</text:number>
                  <text:p text:style-name="al">de beschikbaarheid van de gemeentelijke voorziening overeenkomstig hetgeen daaromtrent intern en met derden is overeengekomen;</text:p>
                </text:list-item>
                <text:list-item text:style-override="id1-3-2-2-11-6-3-4">
                  <text:number>d.</text:number>
                  <text:p text:style-name="al">wettelijke verplichte en bedrijfskritische adequate uitwijkvoorzieningen voor de gemeentelijke voorziening;</text:p>
                </text:list-item>
                <text:list-item text:style-override="id1-3-2-2-11-6-3-5">
                  <text:number>e.</text:number>
                  <text:p text:style-name="al">een dagelijkse back-up;</text:p>
                </text:list-item>
                <text:list-item text:style-override="id1-3-2-2-11-6-3-6">
                  <text:number>f.</text:number>
                  <text:p text:style-name="al">het verschaffen van toegang tot de gemeentelijke voorziening aan de leverancier;</text:p>
                </text:list-item>
                <text:list-item text:style-override="id1-3-2-2-11-6-3-7">
                  <text:number>g.</text:number>
                  <text:p text:style-name="al">het tijdig opschonen van de relevante bestanden in de database in overleg met de functioneel beheerder;</text:p>
                </text:list-item>
                <text:list-item text:style-override="id1-3-2-2-11-6-3-8">
                  <text:number>h.</text:number>
                  <text:p text:style-name="al">de installatie en het testen van nieuwe apparatuur in samenwerking met de functioneel beheerder.</text:p>
                </text:list-item>
                <text:list-item text:style-override="id1-3-2-2-11-6-3-9">
                  <text:number>i.</text:number>
                  <text:p text:style-name="al">de samenwerking en communicatie met de hosting partij. Verdere afspraken zijn uitgewerkt in Servicepunt71 Doorlooptijden Changes</text:p>
                </text:list-item>
              </text:list>
            </text:section>
            <text:section text:name="artikel_id1-3-2-2-11-7" text:style-name="artikel">
              <text:p text:style-name="artikel_kop_titel"><text:span text:style-name="artikel_kop_label">Artikel</text:span> <text:span text:style-name="artikel_kop_nr">41</text:span> </text:p>
              <text:p text:style-name="al">De technisch beheerder is bevoegd tot:</text:p>
              <text:list text:style-name="id1-3-2-2-11-7-3">
                <text:list-item text:style-override="id1-3-2-2-11-7-3-1">
                  <text:number>a.</text:number>
                  <text:p text:style-name="al">het direct treffen van maatregelen als de continuïteit van de gemeentelijke voorziening of de daarin opgeslagen informatie acuut in het geding is;</text:p>
                </text:list-item>
                <text:list-item text:style-override="id1-3-2-2-11-7-3-2">
                  <text:number>b.</text:number>
                  <text:p text:style-name="al">het geven van aanwijzingen omtrent:</text:p>
                  <text:list text:style-name="id1-3-2-2-11-7-3-2-3">
                    <text:list-item text:style-override="id1-3-2-2-11-7-3-2-3-1">
                      <text:number>1°</text:number>
                      <text:p text:style-name="al">het beheer van de gemeentelijke voorziening;</text:p>
                    </text:list-item>
                    <text:list-item text:style-override="id1-3-2-2-11-7-3-2-3-2">
                      <text:number>2°</text:number>
                      <text:p text:style-name="al">het beheer van bestanden;</text:p>
                    </text:list-item>
                    <text:list-item text:style-override="id1-3-2-2-11-7-3-2-3-3">
                      <text:number>3°</text:number>
                      <text:p text:style-name="al">de reconstructiemaatregelen.</text:p>
                    </text:list-item>
                  </text:list>
                </text:list-item>
              </text:list>
            </text:section>
            <text:section text:name="artikel_id1-3-2-2-11-8" text:style-name="artikel">
              <text:p text:style-name="artikel_kop_titel"><text:span text:style-name="artikel_kop_label">Artikel</text:span> <text:span text:style-name="artikel_kop_nr">42</text:span> </text:p>
              <text:p text:style-name="al">De technisch beheerder neemt deel aan het overleg, bedoeld in artikel 3, onder f.</text:p>
            </text:section>
            <text:p text:style-name="hoofdstuk_bottom"/>
          </text:section>
          <text:section text:name="hoofdstuk_id1-3-2-2-12" text:style-name="hoofdstuk">
            <text:p text:style-name="hoofdstuk_kop"><text:span text:style-name="label">Hoofdstuk</text:span> <text:span text:style-name="nr">12</text:span> – Regionale werkgroep informatiebeveiliging Burgerzaken</text:p>
            <text:section text:name="artikel_id1-3-2-2-12-2" text:style-name="artikel">
              <text:p text:style-name="artikel_kop_titel"><text:span text:style-name="artikel_kop_label">Artikel</text:span> <text:span text:style-name="artikel_kop_nr">43</text:span> </text:p>
              <text:p text:style-name="al">Een regionale werkgroep is belast met de voorbereiding van het regionale beveiligingsbeleid voor Burgerzaken, waaronder de Verordening gegevensverstrekking BRP, het Privacyreglement BRP en aangehaakte gegevens, de Beheerregeling BRP, alle procedures en rapportages met betrekking tot Burgerzakentaken. Wanneer dit noodzakelijk is, kunnen gemeenten afwijken van de regionale procedures en rapportages. </text:p>
            </text:section>
            <text:section text:name="artikel_id1-3-2-2-12-3" text:style-name="artikel">
              <text:p text:style-name="artikel_kop_titel"><text:span text:style-name="artikel_kop_label">Artikel</text:span> <text:span text:style-name="artikel_kop_nr">44</text:span> </text:p>
              <text:p text:style-name="al">De deelnemers van deze regionale werkgroep zijn: een informatie security- officer (ISO), een privacy-officer en vertegenwoordigers van burgerzaken van de gemeenten Leiden, Leiderdorp, Oegstgeest en Zoeterwoude.</text:p>
            </text:section>
            <text:p text:style-name="hoofdstuk_bottom"/>
          </text:section>
          <text:section text:name="hoofdstuk_id1-3-2-2-13" text:style-name="hoofdstuk">
            <text:p text:style-name="hoofdstuk_kop"><text:span text:style-name="label">Hoofdstuk</text:span> <text:span text:style-name="nr">13</text:span> – Slotbepalingen</text:p>
            <text:section text:name="artikel_id1-3-2-2-13-2" text:style-name="artikel">
              <text:p text:style-name="artikel_kop_titel"><text:span text:style-name="artikel_kop_label">Artikel</text:span> <text:span text:style-name="artikel_kop_nr">45</text:span> </text:p>
              <text:p text:style-name="al">De in deze regeling opgenomen bepalingen zijn van toepassing op de basisregistratie personen en de gemeentelijke basisregistratie personen als bedoeld artikel 1 van deze regeling.</text:p>
            </text:section>
            <text:section text:name="artikel_id1-3-2-2-13-3" text:style-name="artikel">
              <text:p text:style-name="artikel_kop_titel"><text:span text:style-name="artikel_kop_label">Artikel</text:span> <text:span text:style-name="artikel_kop_nr">46</text:span> </text:p>
              <text:list text:style-name="id1-3-2-2-13-3-2">
                <text:list-item text:style-override="id1-3-2-2-13-3-2">
                  <text:number>1.</text:number>
                  <text:p text:style-name="al">Deze regeling wordt geplaatst in het Gemeenteblad en treedt in werking op de eerste dag na publicatie.</text:p>
                </text:list-item>
                <text:list-item text:style-override="id1-3-2-2-13-3-3">
                  <text:number>2.</text:number>
                  <text:p text:style-name="al">De Beheerregeling gemeentelijke basisregistratie personen 2017 wordt ingetrokken.</text:p>
                </text:list-item>
              </text:list>
            </text:section>
            <text:section text:name="artikel_id1-3-2-2-13-4" text:style-name="artikel">
              <text:p text:style-name="artikel_kop_titel"><text:span text:style-name="artikel_kop_label">Artikel</text:span> <text:span text:style-name="artikel_kop_nr">47</text:span> </text:p>
              <text:p text:style-name="al">Deze regeling wordt aangehaald als Beheerregeling gemeentelijke basisregistratie personen 2022.</text:p>
            </text:section>
            <text:p text:style-name="hoofdstuk_bottom"/>
          </text:section>
        </text:section>
        <text:section text:name="regeling-sluiting_id1-3-2-3" text:style-name="regeling-sluiting">
          <text:section text:name="ondertekening_id1-3-2-3-1">
            <text:p><text:span text:style-name="functie">Aldus vastgesteld in de vergadering van 10 januari 2023</text:span></text:p>
          </text:section>
          <text:section text:name="ondertekening_id1-3-2-3-2">
            <text:p><text:span text:style-name="functie"/></text:p>
            <text:p><text:span text:style-name="functie"/></text:p>
            <text:p><text:span text:style-name="functie">De burgemeester, </text:span></text:p>
          </text:section>
          <text:section text:name="ondertekening_id1-3-2-3-3">
            <text:p><text:span text:style-name="functie"/></text:p>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 Toelichting</text:p>
          <text:p text:style-name="al"/>
          <text:p text:style-name="al">In de Beheerregeling gemeentelijke basisregistratie personen 2022 wordt algemeen uitgegaan van één gemeentebestuur, zo ook in het voorbeeld van de VNG. In Leiden kennen wij een andere structuur waarbij taken of bevoegdheden gedeeltelijk of in zijn geheel zijn belegd bij het SP71 (een gemeenschappelijke regeling werkorganisatie). </text:p>
          <text:p text:style-name="al"/>
          <text:p text:style-name="al">Bij de totstandkoming van de beheerregeling moet worden gelet op de taken en verantwoordelijkheden die behoren tot de gemeente of het SP71. Ook moet bekeken worden of bepaalde taken uitgevoerd of onder de verantwoordelijkheid van het SP71 mogen vallen (juridisch) en daarnaast ook aansluit bij de rol die het SP71 voor de gemeente vervuld.</text:p>
          <text:p text:style-name="al"/>
          <text:p text:style-name="al">Uitgangspunt bij de verdeling van taken en rollen is aangenomen dat de afdeling Burgerzaken enkel verantwoordelijk kan worden gehouden voor de BRP gegevens tot aan de aanlevering aan het gegevensmagazijn. Na aanlevering vallen de gegevens rechtstreeks onder de AVG en buiten de scoop van de afdeling Burgerzaken. Alle taken die volgen na aanlevering van gegevens aan het gegevensmagazijn vallen rechtstreeks onder de verantwoordelijkheid van het SP71. </text:p>
          <text:p text:style-name="al"/>
          <text:p text:style-name="al">Daarnaast heeft het SP71 nog verschillende taken als het gaat om Privacy en technisch beheer waarbij het rechtstreeks ondersteunt bij het juist functioneren van BRP gerelateerde applicaties en hieraan verbonden procedures.</text:p>
          <text:p text:style-name="al"/>
          <text:p text:style-name="al">De huidige verdeling van rollen en verantwoordelijkheden (in de beheerregeling van 2017), dekt onvoldoende het beheer in samenwerking met het SP71. De beschreven procedures, overleggen en de benoemde rollen worden onvoldoende uitgevoerd of vervuld.</text:p>
          <text:p text:style-name="al"/>
          <text:p text:style-name="al">Ten behoeve van de juiste uitvoering van de rollen en verantwoordelijkheden is ervoor gekozen om een aparte beheerregeling op te stellen voor de BRP-gegevens tot aan de aanlevering aan het gegevensmagazijn en een aparte beheerregeling op te stellen voor de gegevens na aanlevering aan het gegevensmagazijn.</text:p>
          <text:p text:style-name="al"/>
          <text:p text:style-name="al">In het bovenliggend document is de beheerregeling voor de BRP-gegevens tot aan de aanlevering aan het gegevensmagazijn te 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91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artikel 1.11 van de Wet basisregistratie personen]|[1.0:c:BWBR0033715&amp;artikel=1.11&amp;g=2023-01-01</meta:user-defined>
    <meta:user-defined meta:name="DC.source">artikel 6 van het Besluit basisregistratie personen]|[1.0:c:BWBR0034306&amp;artikel=6&amp;g=2022-10-22</meta:user-defined>
    <meta:user-defined meta:name="DC.source">Verordening gegevensverstrekking BRP gemeente Leiden 2020]|[https://lokaleregelgeving.overheid.nl/CVDR654007</meta:user-defined>
    <meta:user-defined meta:name="DC.source">Privacyreglement BRP en aangehaakte gegevens Leiden 2021]|[https://lokaleregelgeving.overheid.nl/CVDR657350</meta:user-defined>
    <meta:user-defined meta:name="DCTERMS.alternative">Beheerregeling gemeentelijke basisregistratie personen 2022</meta:user-defined>
    <dc:language>nl</dc:language>
    <meta:user-defined meta:name="OVERHEIDop.locatietype/OVERHEIDop.gebiedsmarkering">Gemeente</meta:user-defined>
    <meta:user-defined meta:name="DC.title">Beheerregeling gemeentelijke basisregistratie personen 2022</meta:user-defined>
    <meta:user-defined meta:name="DCTERMS.W3CDTF/DCTERMS.available">2023-02-01</meta:user-defined>
    <meta:user-defined meta:name="DCTERMS.W3CDTF/OVERHEIDop.jaargang">2023</meta:user-defined>
    <meta:user-defined meta:name="OVERHEIDop.publicationIssue">41918</meta:user-defined>
    <meta:user-defined meta:name="OVERHEIDop.betreftRegeling">CVDR691672_1</meta:user-defined>
    <meta:user-defined meta:name="xs:date/OVERHEIDop.startdatum">2023-02-02</meta:user-defined>
    <meta:user-defined meta:name="OVERHEIDop.GmbID/DC.identifier">gmb-2023-41918</meta:user-defined>
    <meta:user-defined meta:name="OVERHEIDop.versieInformatie"/>
  </office:meta>
</office:document-meta>
</file>