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erleende omgevingsvergunning, tussen Overijsselselaan en Techum Leeuwarden, (11059105) realiseren van een parkeerterrein en een havenvoorziening. </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28 september 2023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917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7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7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beschikking verleende omgevingsvergunning, tussen Overijsselselaan en Techum Leeuwarden, (11059105) realiseren van een parkeerterrein en een havenvoorziening.</meta:user-defined>
    <meta:user-defined meta:name="DCTERMS.W3CDTF/DCTERMS.available">2023-10-02</meta:user-defined>
    <meta:user-defined meta:name="DCTERMS.W3CDTF/OVERHEIDop.jaargang">2023</meta:user-defined>
    <meta:user-defined meta:name="OVERHEIDop.publicationIssue">419179</meta:user-defined>
    <meta:user-defined meta:name="OVERHEIDop.GmbID/DC.identifier">gmb-2023-419179</meta:user-defined>
    <meta:user-defined meta:name="OVERHEIDop.versieInformatie"/>
  </office:meta>
</office:document-meta>
</file>