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tbv zakelijk en particulier verhuur tot verbouwing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790</text:p>
            <text:p text:style-name="common-al">
            <text:span text:style-name="nadrukvet">Ingekomen:</text:span> 28-09-2023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790" xlink:type="simple">publicatiesomgevingsvergunningen@leiden.nl</text:a> de volgende gegevens:</text:p>
            <text:p text:style-name="common-al">-het kenmerk van de aanvraag: Z/23/3581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1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81790</meta:user-defined>
    <meta:user-defined meta:name="DCTERMS.abstract">wijzigen gebruik tbv zakelijk en particulier verhuur tot verbouwing</meta:user-defined>
    <dc:language>nl</dc:language>
    <meta:user-defined meta:name="OVERHEIDop.locatietype/OVERHEIDop.gebiedsmarkering">Punt</meta:user-defined>
    <meta:user-defined meta:name="DC.title">Aanvraag omgevingsvergunning, wijzigen gebruik tbv zakelijk en particulier verhuur tot verbouwing, Pesthuislaan 7 2333BA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09_GFO_ZAKEN_803787_8003281_16958925...|exb-2023-46104</meta:user-defined>
    <meta:user-defined meta:name="OVERHEIDop.publicationIssue">419175</meta:user-defined>
    <meta:user-defined meta:name="OVERHEIDop.GmbID/DC.identifier">gmb-2023-419175</meta:user-defined>
    <meta:user-defined meta:name="OVERHEIDop.versieInformatie"/>
  </office:meta>
</office:document-meta>
</file>